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39cm" fo:margin-left="-0.016cm" fo:margin-right="-0.025cm" table:align="margins" style:writing-mode="lr-tb"/>
    </style:style>
    <style:style style:name="Таблица1.A" style:family="table-column">
      <style:table-column-properties style:column-width="3.942cm" style:rel-column-width="2235*"/>
    </style:style>
    <style:style style:name="Таблица1.B" style:family="table-column">
      <style:table-column-properties style:column-width="7.726cm" style:rel-column-width="4380*"/>
    </style:style>
    <style:style style:name="Таблица1.C" style:family="table-column">
      <style:table-column-properties style:column-width="5.371cm" style:rel-column-width="3045*"/>
    </style:style>
    <style:style style:name="Таблица1.1" style:family="table-row">
      <style:table-row-properties style:min-row-height="0.855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A2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text-properties style:font-name="Calibri1"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/>
      <style:text-properties style:font-name="Calibri" style:font-name-asian="Calibri2" style:font-name-complex="Times New Roman1"/>
    </style:style>
    <style:style style:name="P4" style:family="paragraph" style:parent-style-name="Standard">
      <style:paragraph-properties fo:margin-top="0cm" fo:margin-bottom="0cm"/>
      <style:text-properties style:font-name="Calibri" fo:font-size="12pt" fo:font-weight="bold" style:font-name-asian="Calibri2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/>
      <style:text-properties style:font-name="Calibri" fo:font-size="12pt" fo:language="ru" fo:country="RU" fo:font-weight="bold" style:font-name-asian="Calibri2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/>
      <style:text-properties style:font-name="Calibri" fo:font-size="12pt" fo:language="ru" fo:country="RU" fo:font-weight="bold" style:font-name-asian="Calibri2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top="0cm" fo:margin-bottom="0cm"/>
      <style:text-properties style:font-name="Calibri" fo:font-size="12pt" fo:language="ru" fo:country="RU" fo:font-weight="normal" style:font-name-asian="Calibri2" style:font-size-asian="12pt" style:font-weight-asian="normal" style:font-name-complex="Times New Roman1" style:font-size-complex="12pt" style:font-weight-complex="normal"/>
    </style:style>
    <style:style style:name="P8" style:family="paragraph" style:parent-style-name="Standard">
      <style:paragraph-properties fo:margin-top="0cm" fo:margin-bottom="0cm"/>
      <style:text-properties style:font-name="Calibri" fo:language="ru" fo:country="RU" fo:font-weight="bold" style:font-name-asian="Calibri2" style:font-weight-asian="bold" style:font-name-complex="Times New Roman1" style:font-weight-complex="bold"/>
    </style:style>
    <style:style style:name="P9" style:family="paragraph" style:parent-style-name="Standard">
      <style:paragraph-properties fo:margin-top="0cm" fo:margin-bottom="0cm"/>
      <style:text-properties style:font-name="Calibri" fo:language="ru" fo:country="RU" fo:font-weight="normal" style:font-name-asian="Calibri2" style:font-weight-asian="normal" style:font-name-complex="Times New Roman1" style:font-weight-complex="normal"/>
    </style:style>
    <style:style style:name="P10" style:family="paragraph" style:parent-style-name="Standard">
      <style:paragraph-properties fo:margin-top="0cm" fo:margin-bottom="0cm"/>
      <style:text-properties style:font-name="Calibri" fo:font-style="italic" fo:font-weight="normal" style:font-name-asian="Calibri2" style:font-style-asian="italic" style:font-weight-asian="normal" style:font-name-complex="Times New Roman1" style:font-style-complex="italic" style:font-weight-complex="normal"/>
    </style:style>
    <style:style style:name="P11" style:family="paragraph" style:parent-style-name="Standard">
      <style:paragraph-properties fo:margin-top="0cm" fo:margin-bottom="0cm"/>
      <style:text-properties fo:language="ru" fo:country="RU"/>
    </style:style>
    <style:style style:name="P12" style:family="paragraph" style:parent-style-name="Standard">
      <style:paragraph-properties fo:margin-top="0cm" fo:margin-bottom="0cm"/>
      <style:text-properties fo:language="ru" fo:country="RU" fo:font-weight="bold" style:font-weight-asian="bold" style:font-weight-complex="bold"/>
    </style:style>
    <style:style style:name="P13" style:family="paragraph" style:parent-style-name="Standard">
      <style:paragraph-properties fo:margin-top="0cm" fo:margin-bottom="0cm"/>
      <style:text-properties fo:language="ru" fo:country="RU" fo:font-weight="normal" style:font-weight-asian="normal" style:font-weight-complex="normal"/>
    </style:style>
    <style:style style:name="T1" style:family="text">
      <style:text-properties style:font-name="Calibri" style:font-name-asian="Calibri2" style:font-name-complex="Times New Roman1"/>
    </style:style>
    <style:style style:name="T2" style:family="text">
      <style:text-properties style:font-name="Calibri" fo:font-size="12pt" fo:font-weight="bold" style:font-name-asian="Calibri2" style:font-size-asian="12pt" style:font-weight-asian="bold" style:font-name-complex="Times New Roman1" style:font-size-complex="12pt"/>
    </style:style>
    <style:style style:name="T3" style:family="text">
      <style:text-properties style:font-name="Calibri" fo:font-size="12pt" style:font-name-asian="Calibri2" style:font-size-asian="12pt" style:font-name-complex="Times New Roman1" style:font-size-complex="12pt"/>
    </style:style>
    <style:style style:name="T4" style:family="text">
      <style:text-properties style:font-name="Calibri" fo:font-size="12pt" fo:language="ru" fo:country="RU" fo:font-weight="normal" style:font-name-asian="Calibri2" style:font-size-asian="12pt" style:font-weight-asian="normal" style:font-name-complex="Times New Roman1" style:font-size-complex="12pt" style:font-weight-complex="normal"/>
    </style:style>
    <style:style style:name="T5" style:family="text">
      <style:text-properties style:font-name="Calibri" fo:font-size="12pt" fo:language="ru" fo:country="RU" style:font-name-asian="Calibri2" style:font-size-asian="12pt" style:font-name-complex="Times New Roman1" style:font-size-complex="12pt"/>
    </style:style>
    <style:style style:name="T6" style:family="text">
      <style:text-properties style:font-name="Calibri" fo:font-size="12pt" fo:language="ru" fo:country="RU" fo:font-weight="bold" style:font-name-asian="Calibri2" style:font-size-asian="12pt" style:font-weight-asian="bold" style:font-name-complex="Times New Roman1" style:font-size-complex="12pt"/>
    </style:style>
    <style:style style:name="T7" style:family="text">
      <style:text-properties style:font-name="Calibri" fo:font-size="12pt" fo:language="ru" fo:country="RU" fo:font-weight="bold" style:font-name-asian="Calibri2" style:font-size-asian="12pt" style:font-weight-asian="bold" style:font-name-complex="Times New Roman1" style:font-size-complex="12pt" style:font-weight-complex="normal"/>
    </style:style>
    <style:style style:name="T8" style:family="text">
      <style:text-properties style:font-name="Calibri" fo:font-size="12pt" fo:font-weight="normal" style:font-name-asian="Calibri2" style:font-size-asian="12pt" style:font-weight-asian="normal" style:font-name-complex="Times New Roman1" style:font-size-complex="12pt" style:font-weight-complex="normal"/>
    </style:style>
    <style:style style:name="T9" style:family="text">
      <style:text-properties style:font-name="Calibri" fo:font-weight="bold" style:font-name-asian="Calibri2" style:font-weight-asian="bold" style:font-name-complex="Times New Roman1"/>
    </style:style>
    <style:style style:name="T10" style:family="text">
      <style:text-properties style:font-name="Calibri" fo:language="ru" fo:country="RU" style:font-name-asian="Calibri2" style:font-name-complex="Times New Roman1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style:font-name="Calibri1" fo:font-size="14pt" fo:font-weight="bold" style:font-size-asian="14pt" style:font-weight-asian="bold" style:font-size-complex="14pt" style:font-weight-complex="bold"/>
    </style:style>
    <style:style style:name="T14" style:family="text">
      <style:text-properties style:font-name="Calibri1" fo:font-size="14pt" fo:language="ru" fo:country="RU" fo:font-weight="bold" style:font-size-asian="14pt" style:font-weight-asian="bold" style:font-size-complex="14pt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8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3"/><text:span text:style-name="T13"><text:s/></text:span><text:span text:style-name="T14">План работы </text:span></text:p>
      <text:p text:style-name="P1"><text:s text:c="43"/>СКЦ Мшинского сельского поселения</text:p>
      <text:p text:style-name="P1"><text:s text:c="51"/>на ноябрь месяц 2018 года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6">Дата, время <text:s text:c="23"/>и место проведения</text:p>
          </table:table-cell>
          <table:table-cell table:style-name="Таблица1.A1" office:value-type="string">
            <text:p text:style-name="P8"><text:span text:style-name="T1">Наименование мероприятий <text:s text:c="40"/></text:span><text:span text:style-name="T17">(с указанием возраста и ожидаемого количества участников)</text:span></text:p>
            <text:p text:style-name="P10"/>
          </table:table-cell>
          <table:table-cell table:style-name="Таблица1.A1" office:value-type="string">
            <text:p text:style-name="P5"><text:span text:style-name="T12">Ответственные исполнители <text:s text:c="33"/></text:span><text:span text:style-name="T17">(с указанием должности и контактного телефона)</text:span></text:p>
          </table:table-cell>
        </table:table-row>
        <table:table-row table:style-name="Таблица1.1">
          <table:table-cell table:style-name="Таблица1.A2" office:value-type="string">
            <text:p text:style-name="P7">1.11.18 <text:s text:c="9"/>в 16:00</text:p>
            <text:p text:style-name="P2"><text:span text:style-name="T10">п. </text:span><text:span text:style-name="T1">Пехенец , <text:s text:c="15"/>ул.Молодёжная д.1а, </text:span><text:span text:style-name="T4">библиотека</text:span></text:p>
          </table:table-cell>
          <table:table-cell table:style-name="Таблица1.A2" office:value-type="string">
            <text:p text:style-name="P9">К Дню народного единства</text:p>
            <text:p text:style-name="P9">Информационный час</text:p>
            <text:p text:style-name="P9">«Русь единая - Русь непобедимая»</text:p>
            <text:p text:style-name="P9"/>
            <text:p text:style-name="P9">15 человек</text:p>
            <text:p text:style-name="P9">7+</text:p>
          </table:table-cell>
          <table:table-cell table:style-name="Таблица1.A2" office:value-type="string">
            <text:p text:style-name="P2"><text:span text:style-name="T2">Исаевич Л.А.</text:span></text:p>
            <text:p text:style-name="P2"><text:span text:style-name="T5">б</text:span><text:span text:style-name="T3">иблиотекарь</text:span></text:p>
            <text:p text:style-name="P2"><text:span text:style-name="T3">библиотеки <text:s text:c="3"/></text:span></text:p>
            <text:p text:style-name="P2"><text:span text:style-name="T3">п. Пехенец <text:s/></text:span></text:p>
            <text:p text:style-name="P7">898137261222 <text:s/></text:p>
          </table:table-cell>
        </table:table-row>
        <table:table-row table:style-name="Таблица1.1">
          <table:table-cell table:style-name="Таблица1.A2" office:value-type="string">
            <text:p text:style-name="P7">с 1.11. по 3.11.18</text:p>
            <text:p text:style-name="P7">с 11:00 до 18:00</text:p>
            <text:p text:style-name="P2"><text:span text:style-name="T10">п</text:span><text:span text:style-name="T1">. Мшинская,</text:span></text:p>
            <text:p text:style-name="P2"><text:span text:style-name="T10">у</text:span><text:span text:style-name="T1">л. Комсомольская, д.3, </text:span><text:span text:style-name="T4">библиотека</text:span></text:p>
          </table:table-cell>
          <table:table-cell table:style-name="Таблица1.A2" office:value-type="string">
            <text:p text:style-name="P9">К Дню народного единства</text:p>
            <text:p text:style-name="P9">Книжно-иллюстративная выставка </text:p>
            <text:p text:style-name="P9">«Россия - многонациональное государство»</text:p>
            <text:p text:style-name="P9"/>
            <text:p text:style-name="P9">20 человек</text:p>
            <text:p text:style-name="P9">7+</text:p>
          </table:table-cell>
          <table:table-cell table:style-name="Таблица1.A2" office:value-type="string">
            <text:p text:style-name="P2"><text:span text:style-name="T2">Арсеньева И.В.</text:span></text:p>
            <text:p text:style-name="P2"><text:span text:style-name="T18">б</text:span>иблиотекарь</text:p>
            <text:p text:style-name="P2">Мшинской <text:s/>библиотеки</text:p>
            <text:p text:style-name="P2"><text:span text:style-name="T11">89043332962</text:span></text:p>
          </table:table-cell>
        </table:table-row>
        <table:table-row table:style-name="Таблица1.1">
          <table:table-cell table:style-name="Таблица1.A2" office:value-type="string">
            <text:p text:style-name="P7">2.11.2018 <text:s text:c="2"/>в 16:00</text:p>
            <text:p text:style-name="P2"><text:span text:style-name="T3">п.Красный Маяк, <text:line-break/>д.4А, </text:span><text:span text:style-name="T5">ДЦ</text:span><text:span text:style-name="T3"> </text:span></text:p>
            <text:p text:style-name="P7"><text:span text:style-name="T1"/></text:p>
          </table:table-cell>
          <table:table-cell table:style-name="Таблица1.A2" office:value-type="string">
            <text:p text:style-name="P9">К Дню народного единства</text:p>
            <text:p text:style-name="P9">Видео-лекторий</text:p>
            <text:p text:style-name="P9">«День, который нас объединяет»</text:p>
            <text:p text:style-name="P9"/>
            <text:p text:style-name="P9">20 человек</text:p>
            <text:p text:style-name="P9">7+</text:p>
          </table:table-cell>
          <table:table-cell table:style-name="Таблица1.A2" office:value-type="string">
            <text:p text:style-name="P12">Вильгельм Ю.А.</text:p>
            <text:p text:style-name="P11">культорганизатор</text:p>
            <text:p text:style-name="P11">89522393198</text:p>
          </table:table-cell>
        </table:table-row>
        <table:table-row table:style-name="Таблица1.1">
          <table:table-cell table:style-name="Таблица1.A2" office:value-type="string">
            <text:p text:style-name="P7">с 1.11. по 3.11.18</text:p>
            <text:p text:style-name="P7">с 11:00 до 18:00</text:p>
            <text:p text:style-name="P7">п. Красный Маяк,</text:p>
            <text:p text:style-name="P7">библиотека</text:p>
            <text:p text:style-name="P7"/>
          </table:table-cell>
          <table:table-cell table:style-name="Таблица1.A2" office:value-type="string">
            <text:p text:style-name="P9">К Дню народного единства</text:p>
            <text:p text:style-name="P9">Тематическая выставка</text:p>
            <text:p text:style-name="P9">«В единстве наша сила»</text:p>
            <text:p text:style-name="P9"/>
            <text:p text:style-name="P9">20 человек</text:p>
            <text:p text:style-name="P9">7+</text:p>
          </table:table-cell>
          <table:table-cell table:style-name="Таблица1.A2" office:value-type="string">
            <text:p text:style-name="P12">Лакко Л.А.</text:p>
            <text:p text:style-name="P13">библиотекарь</text:p>
            <text:p text:style-name="P13">библиотеки</text:p>
            <text:p text:style-name="P13">п. <text:span text:style-name="T3">Красный Маяк</text:span></text:p>
            <text:p text:style-name="P13"><text:span text:style-name="T3">89111325740</text:span></text:p>
          </table:table-cell>
        </table:table-row>
        <table:table-row table:style-name="Таблица1.1">
          <table:table-cell table:style-name="Таблица1.A2" office:value-type="string">
            <text:p text:style-name="P7">1.11.18 <text:s text:c="9"/>в 16:00</text:p>
            <text:p text:style-name="P7">д. Низовская,</text:p>
            <text:p text:style-name="P7">библиотека</text:p>
          </table:table-cell>
          <table:table-cell table:style-name="Таблица1.A2" office:value-type="string">
            <text:p text:style-name="P9">К Дню народного единства</text:p>
            <text:p text:style-name="P9">Историческая викторина <text:s text:c="30"/>«Кузьма Минин и князь Дмитрий Пожарский» об истории возникновения праздника.</text:p>
            <text:p text:style-name="P9"/>
            <text:p text:style-name="P9">15 человек</text:p>
            <text:p text:style-name="P9">7+</text:p>
          </table:table-cell>
          <table:table-cell table:style-name="Таблица1.A2" office:value-type="string">
            <text:p text:style-name="P2"><text:span text:style-name="T2">Карманова В.Л.</text:span></text:p>
            <text:p text:style-name="P2"><text:span text:style-name="T5">б</text:span><text:span text:style-name="T3">иблиотекарь <text:s text:c="16"/>Низовской библиотеки</text:span></text:p>
            <text:p text:style-name="P13"><text:span text:style-name="T3">89219705545</text:span>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1">3.11.18 <text:s text:c="7"/></text:span><text:span text:style-name="T10"><text:s text:c="2"/>в</text:span><text:span text:style-name="T1"> 17:00</text:span></text:p>
            <text:p text:style-name="P2"><text:span text:style-name="T10">п. </text:span><text:span text:style-name="T1">Пехенец, <text:s text:c="25"/>ул. Молодёжная д.1а, </text:span><text:span text:style-name="T10">ДК</text:span></text:p>
            <text:p text:style-name="P7"/>
          </table:table-cell>
          <table:table-cell table:style-name="Таблица1.A2" office:value-type="string">
            <text:p text:style-name="P9">К Дню народного единства</text:p>
            <text:p text:style-name="P9">Спортивно-интеллектуальная игра</text:p>
            <text:p text:style-name="P9">«Если мы едины - мы непобедимы»</text:p>
            <text:p text:style-name="P9"/>
            <text:p text:style-name="P9">20 человек</text:p>
            <text:p text:style-name="P9">7+</text:p>
            <text:p text:style-name="P9"/>
          </table:table-cell>
          <table:table-cell table:style-name="Таблица1.A2" office:value-type="string">
            <text:p text:style-name="P12">Александрова Л.Н.</text:p>
            <text:p text:style-name="P13">культорганизатор</text:p>
            <text:p text:style-name="P13">89522486729</text:p>
            <text:p text:style-name="P13"/>
            <text:p text:style-name="P13"/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7"><text:s/>3.11.18 <text:s text:c="8"/>в 15:00</text:p>
            <text:p text:style-name="P2"><text:span text:style-name="T10">п</text:span><text:span text:style-name="T1">. Мшинская,</text:span></text:p>
            <text:p text:style-name="P2"><text:span text:style-name="T10">у</text:span><text:span text:style-name="T1">л. Комсомольская, д.3, </text:span><text:span text:style-name="T4">библиотека</text:span></text:p>
          </table:table-cell>
          <table:table-cell table:style-name="Таблица1.A2" office:value-type="string">
            <text:p text:style-name="P9">К Дню народного единства</text:p>
            <text:p text:style-name="P9">Конкурсно-познавательная программа</text:p>
            <text:p text:style-name="P9">«Я, ты, он, она - вместе дружная семья»</text:p>
            <text:p text:style-name="P9">Акция «Хоровод единства»</text:p>
            <text:p text:style-name="P9"/>
            <text:p text:style-name="P9">25 человек</text:p>
            <text:p text:style-name="P9">6+</text:p>
          </table:table-cell>
          <table:table-cell table:style-name="Таблица1.A2" office:value-type="string">
            <text:p text:style-name="P12">Вишнякова Н.В.</text:p>
            <text:p text:style-name="P13">культорганизатор</text:p>
            <text:p text:style-name="P13">89500072070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1">с 06.11 по 10.11 <text:s text:c="21"/>с 11:00 до 18:00</text:span></text:p>
            <text:p text:style-name="P2"><text:span text:style-name="T10">п. </text:span><text:span text:style-name="T1">Пехенец <text:s text:c="25"/>ул. Молодёжная д.1а, </text:span><text:span text:style-name="T10">б</text:span><text:span text:style-name="T1">иблиотека</text:span></text:p>
          </table:table-cell>
          <table:table-cell table:style-name="Таблица1.A2" office:value-type="string">
            <text:p text:style-name="P2"><text:span text:style-name="T1">К 200-летию со дня рождения <text:s text:c="34"/>И.С. Тургенева</text:span></text:p>
            <text:p text:style-name="P2"><text:span text:style-name="T1">Беседа о творчестве писателя</text:span></text:p>
            <text:p text:style-name="P2"><text:span text:style-name="T1"/></text:p>
            <text:p text:style-name="P2"><text:span text:style-name="T1">20 человек</text:span></text:p>
            <text:p text:style-name="P2"><text:span text:style-name="T1">14+</text:span></text:p>
          </table:table-cell>
          <table:table-cell table:style-name="Таблица1.A2" office:value-type="string">
            <text:p text:style-name="P2"><text:span text:style-name="T2">Исаевич Л.А.</text:span></text:p>
            <text:p text:style-name="P2"><text:span text:style-name="T5">б</text:span><text:span text:style-name="T3">иблиотекарь</text:span></text:p>
            <text:p text:style-name="P2"><text:span text:style-name="T3">библиотеки <text:s text:c="3"/></text:span></text:p>
            <text:p text:style-name="P2"><text:span text:style-name="T3">п. Пехенец <text:s/></text:span></text:p>
            <text:p text:style-name="P2"><text:span text:style-name="T3">898137261222 <text:s/>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с 06.11 по 10.11 <text:s text:c="21"/>с 11:00 до 18:00</text:span></text:p>
            <text:p text:style-name="P2"><text:span text:style-name="T10">п</text:span><text:span text:style-name="T1">. Мшинская,</text:span></text:p>
            <text:p text:style-name="P2"><text:span text:style-name="T10">у</text:span><text:span text:style-name="T1">л. Комсомольская, д.3, </text:span><text:span text:style-name="T10">б</text:span><text:span text:style-name="T1">иблиотека</text:span></text:p>
          </table:table-cell>
          <table:table-cell table:style-name="Таблица1.A1" office:value-type="string">
            <text:p text:style-name="P2"><text:span text:style-name="T1">К 200-летию со дня рождения русского писателя И.С. Тургенева</text:span></text:p>
            <text:p text:style-name="P2"><text:span text:style-name="T10">Книжно-иллюстративная в</text:span><text:span text:style-name="T1">ыставка </text:span></text:p>
            <text:p text:style-name="P2"><text:span text:style-name="T1"/></text:p>
            <text:p text:style-name="P2"><text:span text:style-name="T1">20 человек</text:span></text:p>
            <text:p text:style-name="P2"><text:span text:style-name="T1">7+</text:span></text:p>
          </table:table-cell>
          <table:table-cell table:style-name="Таблица1.A1" office:value-type="string">
            <text:p text:style-name="P2"><text:span text:style-name="T2">Арсеньева И.В.</text:span></text:p>
            <text:p text:style-name="P2"><text:span text:style-name="T18">б</text:span>иблиотекарь</text:p>
            <text:p text:style-name="P2">Мшинской <text:s/>библиотеки</text:p>
            <text:p text:style-name="P2"><text:span text:style-name="T11">89043332962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10.11.18 <text:s text:c="7"/></text:span><text:span text:style-name="T10">в</text:span><text:span text:style-name="T1"> 14:00</text:span></text:p>
            <text:p text:style-name="P2"><text:span text:style-name="T10">п</text:span><text:span text:style-name="T1">. Мшинская,</text:span></text:p>
            <text:p text:style-name="P2"><text:span text:style-name="T10">у</text:span><text:span text:style-name="T1">л. Комсомольская, д.3, </text:span><text:span text:style-name="T10">б</text:span><text:span text:style-name="T1">иблиотека</text:span></text:p>
          </table:table-cell>
          <table:table-cell table:style-name="Таблица1.A1" office:value-type="string">
            <text:p text:style-name="P2"><text:span text:style-name="T1">«Синичкин день» </text:span></text:p>
            <text:p text:style-name="P2"><text:span text:style-name="T1">Викторина. Конкурс на лучшую кормушку для птиц.</text:span></text:p>
            <text:p text:style-name="P2"><text:span text:style-name="T1"/></text:p>
            <text:p text:style-name="P2"><text:span text:style-name="T1">20 человек</text:span></text:p>
            <text:p text:style-name="P2"><text:span text:style-name="T1">6+</text:span></text:p>
          </table:table-cell>
          <table:table-cell table:style-name="Таблица1.A1" office:value-type="string">
            <text:p text:style-name="P2"><text:span text:style-name="T2">Арсеньева И.В.</text:span></text:p>
            <text:p text:style-name="P2"><text:span text:style-name="T18">б</text:span>иблиотекарь</text:p>
            <text:p text:style-name="P2">Мшинской <text:s/>библиотеки</text:p>
            <text:p text:style-name="P2"><text:span text:style-name="T11">89043332962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12.11.18 <text:s text:c="7"/></text:span><text:span text:style-name="T10">в</text:span><text:span text:style-name="T1"> 16:00</text:span></text:p>
            <text:p text:style-name="P2"><text:span text:style-name="T10">д. </text:span><text:span text:style-name="T1">Низовская,</text:span></text:p>
            <text:p text:style-name="P2"><text:span text:style-name="T3">ул.Кирова, д. 1.</text:span></text:p>
            <text:p text:style-name="P2"><text:span text:style-name="T5">б</text:span><text:span text:style-name="T3">иблиотека</text:span></text:p>
          </table:table-cell>
          <table:table-cell table:style-name="Таблица1.A1" office:value-type="string">
            <text:p text:style-name="P2"><text:span text:style-name="T1">«Синичкин день» - мастерим кормушки</text:span></text:p>
            <text:p text:style-name="P3"/>
            <text:p text:style-name="P2"><text:span text:style-name="T1">15 человек</text:span></text:p>
            <text:p text:style-name="P2"><text:span text:style-name="T1">6+</text:span></text:p>
          </table:table-cell>
          <table:table-cell table:style-name="Таблица1.A1" office:value-type="string">
            <text:p text:style-name="P2"><text:span text:style-name="T2">Карманова В.Л.</text:span></text:p>
            <text:p text:style-name="P2"><text:span text:style-name="T5">б</text:span><text:span text:style-name="T3">иблиотекарь Низовской библиотеки</text:span></text:p>
            <text:p text:style-name="P2"><text:span text:style-name="T3">89219705545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16.11.18 <text:s text:c="7"/></text:span><text:span text:style-name="T10">в </text:span><text:span text:style-name="T1">17:00</text:span></text:p>
            <text:p text:style-name="P2"><text:span text:style-name="T10">п. </text:span><text:span text:style-name="T1">Пехенец, <text:s text:c="21"/>ул. Молодёжная д.1а, </text:span><text:span text:style-name="T10">б</text:span><text:span text:style-name="T1">иблиотека</text:span></text:p>
          </table:table-cell>
          <table:table-cell table:style-name="Таблица1.A1" office:value-type="string">
            <text:p text:style-name="P2"><text:span text:style-name="T1">Беседа о нравственности</text:span></text:p>
            <text:p text:style-name="P2"><text:span text:style-name="T1">«Поговорим о чести»</text:span></text:p>
            <text:p text:style-name="P3"/>
            <text:p text:style-name="P2"><text:span text:style-name="T1">15 человек</text:span></text:p>
            <text:p text:style-name="P2"><text:span text:style-name="T1">10+</text:span></text:p>
          </table:table-cell>
          <table:table-cell table:style-name="Таблица1.A1" office:value-type="string">
            <text:p text:style-name="P2"><text:span text:style-name="T2">Исаевич Л.А.</text:span></text:p>
            <text:p text:style-name="P2"><text:span text:style-name="T5">б</text:span><text:span text:style-name="T3">иблиотекарь</text:span></text:p>
            <text:p text:style-name="P2"><text:span text:style-name="T3">библиотеки <text:s text:c="3"/></text:span></text:p>
            <text:p text:style-name="P2"><text:span text:style-name="T3">п. Пехенец <text:s/></text:span></text:p>
            <text:p text:style-name="P2"><text:span text:style-name="T3">898137261222 <text:s/>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16.11.18 <text:s text:c="7"/></text:span><text:span text:style-name="T10">в </text:span><text:span text:style-name="T1">17:00</text:span></text:p>
            <text:p text:style-name="P2"><text:span text:style-name="T3">п.Красный Маяк, <text:line-break/>д.4А, <text:s/></text:span><text:span text:style-name="T5">ДЦ</text:span></text:p>
            <text:p text:style-name="P2"><text:span text:style-name="T3"/></text:p>
          </table:table-cell>
          <table:table-cell table:style-name="Таблица1.A1" office:value-type="string">
            <text:p text:style-name="P2"><text:span text:style-name="T1">К Всероссийской неделе «Театр и дети»</text:span></text:p>
            <text:p text:style-name="P11"><text:span text:style-name="T1">Детский спектакль</text:span></text:p>
            <text:p text:style-name="P11"><text:span text:style-name="T1"/></text:p>
            <text:p text:style-name="P11"><text:span text:style-name="T1">50 человек</text:span></text:p>
            <text:p text:style-name="P11"><text:span text:style-name="T1">5+</text:span></text:p>
          </table:table-cell>
          <table:table-cell table:style-name="Таблица1.A1" office:value-type="string">
            <text:p text:style-name="P11"><text:span text:style-name="T2">Кудинова Д.Е.</text:span></text:p>
            <text:p text:style-name="P13"><text:span text:style-name="T3">руководитель кружка</text:span></text:p>
            <text:p text:style-name="P13"><text:span text:style-name="T3">89117746641</text:span></text:p>
            <text:p text:style-name="P11"><text:span text:style-name="T2">Вильгельм Ю.А.</text:span></text:p>
            <text:p text:style-name="P2"><text:span text:style-name="T5">к</text:span><text:span text:style-name="T3">ульторганизатор</text:span></text:p>
            <text:p text:style-name="P2"><text:span text:style-name="T3">89046137500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16.11.18 <text:s text:c="6"/></text:span><text:span text:style-name="T10">в </text:span><text:span text:style-name="T1"><text:s/>14:00</text:span></text:p>
            <text:p text:style-name="P2"><text:span text:style-name="T10">п</text:span><text:span text:style-name="T1">. Мшинская,</text:span></text:p>
            <text:p text:style-name="P2"><text:span text:style-name="T10">у</text:span><text:span text:style-name="T1">л. Комсомольская, д.3, </text:span><text:span text:style-name="T10">библиотека</text:span></text:p>
            <text:p text:style-name="P3"/>
          </table:table-cell>
          <table:table-cell table:style-name="Таблица1.A1" office:value-type="string">
            <text:p text:style-name="P2"><text:span text:style-name="T1">К Всероссийской неделе «Театр и дети»</text:span></text:p>
            <text:p text:style-name="P2"><text:span text:style-name="T1">Интерактивная беседа о театре.</text:span></text:p>
            <text:p text:style-name="P11"><text:span text:style-name="T1">Показ сказки, юными исполнителями.</text:span></text:p>
            <text:p text:style-name="P2"><text:span text:style-name="T1"/></text:p>
            <text:p text:style-name="P2"><text:span text:style-name="T1">40 человек</text:span></text:p>
            <text:p text:style-name="P2"><text:span text:style-name="T1">5+</text:span></text:p>
            <text:p text:style-name="P2"><text:span text:style-name="T1"/></text:p>
            <text:p text:style-name="P2"><text:span text:style-name="T1"/></text:p>
          </table:table-cell>
          <table:table-cell table:style-name="Таблица1.A1" office:value-type="string">
            <text:p text:style-name="P2"><text:span text:style-name="T6">Вишняко</text:span><text:span text:style-name="T2">ва </text:span><text:span text:style-name="T6">Н</text:span><text:span text:style-name="T2">.В.</text:span></text:p>
            <text:p text:style-name="P13">культорганизатор</text:p>
            <text:p text:style-name="P13"><text:span text:style-name="T11">89500072070</text:span>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"><text:span text:style-name="T1">24.11.18 <text:s text:c="7"/></text:span><text:span text:style-name="T10">в </text:span><text:span text:style-name="T1">16:00</text:span></text:p>
            <text:p text:style-name="P2"><text:span text:style-name="T10">п</text:span><text:span text:style-name="T1">. Мшинская,</text:span></text:p>
            <text:p text:style-name="P2"><text:span text:style-name="T10">у</text:span><text:span text:style-name="T1">л. Комсомольская, д.3, </text:span><text:span text:style-name="T10">библиотека</text:span></text:p>
            <text:p text:style-name="P3"/>
          </table:table-cell>
          <table:table-cell table:style-name="Таблица1.A2" office:value-type="string">
            <text:p text:style-name="P2"><text:span text:style-name="T1">К Дню матери</text:span></text:p>
            <text:p text:style-name="P2"><text:span text:style-name="T1">Концерт «Милой мамочке моей»</text:span></text:p>
            <text:p text:style-name="P2"><text:span text:style-name="T1"/></text:p>
            <text:p text:style-name="P2"><text:span text:style-name="T1">40 </text:span><text:span text:style-name="T10">человек</text:span></text:p>
            <text:p text:style-name="P2"><text:span text:style-name="T10">Все возрастные категории</text:span></text:p>
          </table:table-cell>
          <table:table-cell table:style-name="Таблица1.A2" office:value-type="string">
            <text:p text:style-name="P2"><text:span text:style-name="T6">Вишняко</text:span><text:span text:style-name="T2">ва </text:span><text:span text:style-name="T6">Н</text:span><text:span text:style-name="T2">.В.</text:span></text:p>
            <text:p text:style-name="P13">культорганизатор</text:p>
            <text:p text:style-name="P13"><text:span text:style-name="T11">89500072070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25.11.18 <text:s text:c="6"/></text:span><text:span text:style-name="T10">в </text:span><text:span text:style-name="T1">16:00</text:span></text:p>
            <text:p text:style-name="P2"><text:span text:style-name="T10">д. </text:span><text:span text:style-name="T1">Низовская,</text:span></text:p>
            <text:p text:style-name="P2"><text:span text:style-name="T3">ул.Кирова, д. 1,</text:span></text:p>
            <text:p text:style-name="P2"><text:span text:style-name="T5">б</text:span><text:span text:style-name="T3">иблиотека</text:span></text:p>
          </table:table-cell>
          <table:table-cell table:style-name="Таблица1.A1" office:value-type="string">
            <text:p text:style-name="P2"><text:span text:style-name="T1">Ко Дню матери</text:span></text:p>
            <text:p text:style-name="P2"><text:span text:style-name="T1">«Мамины посиделки»</text:span></text:p>
            <text:p text:style-name="P3"/>
            <text:p text:style-name="P2"><text:span text:style-name="T1">20 человек</text:span></text:p>
            <text:p text:style-name="P2"><text:span text:style-name="T1">21+</text:span></text:p>
          </table:table-cell>
          <table:table-cell table:style-name="Таблица1.A1" office:value-type="string">
            <text:p text:style-name="P2"><text:span text:style-name="T2">Карманова В.Л.</text:span></text:p>
            <text:p text:style-name="P2"><text:span text:style-name="T3">Библиотекарь Низовской библиотеки</text:span></text:p>
            <text:p text:style-name="P2"><text:span text:style-name="T3">89219705545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25.11.18 <text:s text:c="5"/></text:span><text:span text:style-name="T10">в</text:span><text:span text:style-name="T1"> 18:00</text:span></text:p>
            <text:p text:style-name="P2"><text:span text:style-name="T10">п. </text:span><text:span text:style-name="T1">Пехенец, <text:s text:c="2"/></text:span></text:p>
            <text:p text:style-name="P2"><text:span text:style-name="T10">у</text:span><text:span text:style-name="T1">л. Молодёжная</text:span></text:p>
            <text:p text:style-name="P2"><text:span text:style-name="T10">д</text:span><text:span text:style-name="T1">.1а </text:span></text:p>
          </table:table-cell>
          <table:table-cell table:style-name="Таблица1.A1" office:value-type="string">
            <text:p text:style-name="P2"><text:span text:style-name="T1">К Дню матери</text:span></text:p>
            <text:p text:style-name="P2"><text:span text:style-name="T1">Концерт «Милой мамочке моей»</text:span></text:p>
            <text:p text:style-name="P2"><text:span text:style-name="T1"/></text:p>
            <text:p text:style-name="P2"><text:span text:style-name="T1">60 человек</text:span></text:p>
            <text:p text:style-name="P2"><text:span text:style-name="T1">Все возрастные категории</text:span></text:p>
          </table:table-cell>
          <table:table-cell table:style-name="Таблица1.A1" office:value-type="string">
            <text:p text:style-name="P12">Александрова Л.Н.</text:p>
            <text:p text:style-name="P13">культорганизатор</text:p>
            <text:p text:style-name="P13">89522486729</text:p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25.11.18 <text:s text:c="5"/></text:span><text:span text:style-name="T10">в</text:span><text:span text:style-name="T1"> 17:00</text:span></text:p>
            <text:p text:style-name="P2"><text:span text:style-name="T3">п.Красный Маяк, <text:line-break/>д.4А , </text:span><text:span text:style-name="T5">ДЦ</text:span></text:p>
            <text:p text:style-name="P2"><text:span text:style-name="T3"><text:s text:c="2"/></text:span></text:p>
          </table:table-cell>
          <table:table-cell table:style-name="Таблица1.A1" office:value-type="string">
            <text:p text:style-name="P2"><text:span text:style-name="T1">Праздничный концерт, посвященный <text:s text:c="26"/>Дню матери</text:span></text:p>
            <text:p text:style-name="P2"><text:span text:style-name="T1"/></text:p>
            <text:p text:style-name="P2"><text:span text:style-name="T1">50 человек</text:span></text:p>
            <text:p text:style-name="P2"><text:span text:style-name="T1">Все возрастные категории</text:span></text:p>
          </table:table-cell>
          <table:table-cell table:style-name="Таблица1.A1" office:value-type="string">
            <text:p text:style-name="P2"><text:span text:style-name="T12">Кудинова Д.Е.</text:span></text:p>
            <text:p text:style-name="P2"><text:span text:style-name="T11">Руководитель кружка</text:span></text:p>
            <text:p text:style-name="P2"><text:span text:style-name="T11">8911774664441</text:span></text:p>
            <text:p text:style-name="P11"><text:span text:style-name="T2">Вильгельм Ю.А.</text:span></text:p>
            <text:p text:style-name="P2"><text:span text:style-name="T5">к</text:span><text:span text:style-name="T3">ульторганизатор</text:span></text:p>
            <text:p text:style-name="P2"><text:span text:style-name="T8">89046137500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26.11.18 <text:s text:c="4"/></text:span><text:span text:style-name="T10">в </text:span><text:span text:style-name="T1">16:00</text:span></text:p>
            <text:p text:style-name="P2"><text:span text:style-name="T10">п. </text:span><text:span text:style-name="T1">Пехенец</text:span></text:p>
            <text:p text:style-name="P2"><text:span text:style-name="T1">ул. Молодёжная, д.1а, спортивный зал</text:span></text:p>
          </table:table-cell>
          <table:table-cell table:style-name="Таблица1.A1" office:value-type="string">
            <text:p text:style-name="P2"><text:span text:style-name="T10">К</text:span><text:span text:style-name="T1"> Д</text:span><text:span text:style-name="T10">ню</text:span><text:span text:style-name="T1"> морской пехоты </text:span></text:p>
            <text:p text:style-name="P2"><text:span text:style-name="T1"><text:s/></text:span><text:span text:style-name="T10">С</text:span><text:span text:style-name="T1">оревнования по Кикбоксингу</text:span></text:p>
            <text:p text:style-name="P3"/>
            <text:p text:style-name="P2"><text:span text:style-name="T1">95 человек</text:span></text:p>
            <text:p text:style-name="P2"><text:span text:style-name="T1">Все возрастные категории</text:span></text:p>
          </table:table-cell>
          <table:table-cell table:style-name="Таблица1.A1" office:value-type="string">
            <text:p text:style-name="P2"><text:span text:style-name="T9">Павлюченко П.Г.</text:span></text:p>
            <text:p text:style-name="P2"><text:span text:style-name="T1">Инструктор по спорту</text:span></text:p>
            <text:p text:style-name="P2"><text:span text:style-name="T1">89675974904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30.11,18 <text:s text:c="4"/></text:span><text:span text:style-name="T10">в </text:span><text:span text:style-name="T1">16:00</text:span></text:p>
            <text:p text:style-name="P2"><text:span text:style-name="T10">п. </text:span><text:span text:style-name="T1">Пехенец, <text:s text:c="21"/>ул. Молодёжная д.1а, </text:span><text:span text:style-name="T10">б</text:span><text:span text:style-name="T1">иблиотека</text:span></text:p>
          </table:table-cell>
          <table:table-cell table:style-name="Таблица1.A1" office:value-type="string">
            <text:p text:style-name="P2"><text:span text:style-name="T1">К 110-летию со дня рождения Н.Н.Носова</text:span></text:p>
            <text:p text:style-name="P2"><text:span text:style-name="T1">Литературный час</text:span></text:p>
            <text:p text:style-name="P2"><text:span text:style-name="T1">«Иронические юморески»</text:span></text:p>
            <text:p text:style-name="P3"/>
            <text:p text:style-name="P2"><text:span text:style-name="T1">20 человек</text:span></text:p>
            <text:p text:style-name="P2"><text:span text:style-name="T1">6+</text:span></text:p>
          </table:table-cell>
          <table:table-cell table:style-name="Таблица1.A1" office:value-type="string">
            <text:p text:style-name="P2"><text:span text:style-name="T2">Исаевич Л.А.</text:span></text:p>
            <text:p text:style-name="P2"><text:span text:style-name="T5">б</text:span><text:span text:style-name="T3">иблиотекарь</text:span></text:p>
            <text:p text:style-name="P2"><text:span text:style-name="T3">библиотеки <text:s text:c="3"/></text:span></text:p>
            <text:p text:style-name="P2"><text:span text:style-name="T3">п. Пехенец <text:s/></text:span></text:p>
            <text:p text:style-name="P2"><text:span text:style-name="T3">898137261222 <text:s/></text:span></text:p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45M4S</meta:editing-duration>
    <meta:editing-cycles>3</meta:editing-cycles>
    <meta:generator>OpenOffice.org/3.3$Win32 OpenOffice.org_project/330m20$Build-9567</meta:generator>
    <dc:date>2018-10-03T15:27:02.86</dc:date>
    <meta:document-statistic meta:table-count="1" meta:image-count="0" meta:object-count="0" meta:page-count="3" meta:paragraph-count="230" meta:word-count="601" meta:character-count="4849"/>
    <meta:user-defined meta:name="Info 1"/>
    <meta:user-defined meta:name="Info 2"/>
    <meta:user-defined meta:name="Info 3"/>
    <meta:user-defined meta:name="Info 4"/>
  </office:meta>
</office:document-meta>
</file>