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1">
      <style:table-properties style:width="17.277cm" fo:margin-left="0.026cm" fo:margin-right="-0.053cm" style:page-number="auto" table:align="margins"/>
    </style:style>
    <style:style style:name="Таблица1.A" style:family="table-column">
      <style:table-column-properties style:column-width="3.678cm" style:rel-column-width="13950*"/>
    </style:style>
    <style:style style:name="Таблица1.B" style:family="table-column">
      <style:table-column-properties style:column-width="9.234cm" style:rel-column-width="35025*"/>
    </style:style>
    <style:style style:name="Таблица1.C" style:family="table-column">
      <style:table-column-properties style:column-width="4.366cm" style:rel-column-width="16560*"/>
    </style:style>
    <style:style style:name="Таблица1.1" style:family="table-row">
      <style:table-row-properties style:min-row-height="0.85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12pt" style:font-name-asian="Calibri" style:font-size-asian="12pt" style:font-name-complex="Times New Roman" style:font-size-complex="12pt"/>
    </style:style>
    <style:style style:name="P3" style:family="paragraph" style:parent-style-name="Standard"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text-properties fo:color="#000000" style:font-name="Calibri" fo:font-size="12pt" style:font-name-asian="Mangal" style:font-size-asian="12pt" style:font-name-complex="Mangal" style:font-size-complex="12pt"/>
    </style:style>
    <style:style style:name="P5" style:family="paragraph" style:parent-style-name="Standard">
      <style:text-properties fo:color="#000000" style:font-name="Calibri" fo:font-size="12pt" fo:language="ru" fo:country="RU" style:font-name-asian="Calibri" style:font-size-asian="12pt" style:font-name-complex="Calibri" style:font-size-complex="12pt"/>
    </style:style>
    <style:style style:name="P6" style:family="paragraph" style:parent-style-name="Standard">
      <style:text-properties fo:color="#000000" style:font-name="Calibri" fo:font-size="12pt" fo:language="ru" fo:country="RU" style:font-name-asian="Mangal" style:font-size-asian="12pt" style:font-name-complex="Mangal" style:font-size-complex="12pt"/>
    </style:style>
    <style:style style:name="P7" style:family="paragraph" style:parent-style-name="Standard">
      <style:text-properties fo:color="#000000" style:font-name="Calibri" fo:language="ru" fo:country="RU" style:font-name-asian="Calibri" style:font-name-complex="Calibri"/>
    </style:style>
    <style:style style:name="P8" style:family="paragraph" style:parent-style-name="Standard">
      <style:text-properties fo:color="#000000" style:font-name="Calibri" fo:language="ru" fo:country="RU" style:font-name-asian="Calibri" style:font-name-complex="Times New Roman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style:font-name="Calibri" fo:language="ru" fo:country="RU"/>
    </style:style>
    <style:style style:name="P11" style:family="paragraph" style:parent-style-name="Standard">
      <style:text-properties style:font-name="Calibri" fo:language="ru" fo:country="RU" style:font-name-asian="Calibri" style:font-name-complex="Times New Roman"/>
    </style:style>
    <style:style style:name="P12" style:family="paragraph" style:parent-style-name="Standard">
      <style:text-properties style:font-name="Calibri" fo:font-size="12pt" fo:language="ru" fo:country="RU" style:font-name-asian="Calibri" style:font-size-asian="12pt" style:font-name-complex="Times New Roman" style:font-size-complex="12pt"/>
    </style:style>
    <style:style style:name="P13" style:family="paragraph" style:parent-style-name="Standard">
      <style:text-properties style:font-name="Calibri" fo:font-size="12pt" fo:language="ru" fo:country="RU" style:font-name-asian="Calibri" style:font-size-asian="12pt" style:font-name-complex="Times New Roman" style:font-size-complex="12pt" style:font-weight-complex="bold"/>
    </style:style>
    <style:style style:name="P14" style:family="paragraph" style:parent-style-name="Standard">
      <style:text-properties style:font-name="Calibri" fo:font-size="12pt" fo:language="ru" fo:country="RU" style:font-size-asian="12pt" style:font-size-complex="12pt"/>
    </style:style>
    <style:style style:name="P15" style:family="paragraph" style:parent-style-name="Standard">
      <style:paragraph-properties fo:line-height="107%"/>
      <style:text-properties style:font-name="Calibri" fo:font-size="12pt" fo:language="ru" fo:country="RU" style:font-size-asian="12pt" style:font-size-complex="12pt"/>
    </style:style>
    <style:style style:name="P16" style:family="paragraph" style:parent-style-name="Standard">
      <style:text-properties style:font-name="Calibri" fo:font-size="12pt" fo:language="ru" fo:country="RU" fo:font-weight="bold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07%"/>
      <style:text-properties style:font-name="Calibri" fo:font-size="12pt" style:font-size-asian="12pt" style:font-size-complex="12pt"/>
    </style:style>
    <style:style style:name="P19" style:family="paragraph" style:parent-style-name="Standard">
      <style:text-properties style:font-name="Calibri" fo:font-size="12pt" style:font-name-asian="Calibri" style:font-size-asian="12pt" style:font-name-complex="Times New Roman" style:font-size-complex="12pt"/>
    </style:style>
    <style:style style:name="P20" style:family="paragraph" style:parent-style-name="Standard">
      <style:text-properties style:font-name="Calibri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alibri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style:font-name="Calibri" fo:font-size="16pt" fo:language="ru" fo:country="RU" fo:font-weight="bold" style:font-size-asian="19.2000007629395pt" style:font-weight-asian="bold" style:font-size-complex="19.2000007629395pt" style:font-weight-complex="bold"/>
    </style:style>
    <style:style style:name="P24" style:family="paragraph" style:parent-style-name="Standard">
      <style:paragraph-properties fo:break-before="page"/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000000" style:font-name="Calibri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color="#000000" style:font-name="Calibri"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cm" fo:margin-bottom="0cm"/>
      <style:text-properties style:font-name="Calibri" fo:font-size="12pt" style:font-name-asian="Calibri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7%"/>
      <style:text-properties style:font-name="Calibri" fo:font-size="12pt" style:font-name-asian="Calibri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/>
      <style:text-properties style:font-name="Calibri" fo:font-size="12pt" fo:language="ru" fo:country="RU" style:font-name-asian="Calibri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Calibri" fo:font-size="12pt" fo:language="ru" fo:country="RU" style:font-name-asian="Calibri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text-properties fo:color="#000000" style:font-name="Calibri" fo:font-size="12pt" fo:language="ru" fo:country="RU" style:font-name-asian="Calibri" style:font-size-asian="12pt" style:font-name-complex="Times New Roman" style:font-size-complex="12pt"/>
    </style:style>
    <style:style style:name="P32" style:family="paragraph" style:parent-style-name="Standard">
      <style:text-properties style:font-name="Calibri" fo:font-size="12pt" style:font-name-asian="Calibri" style:font-size-asian="12pt" style:font-name-complex="Times New Roman" style:font-size-complex="12pt"/>
    </style:style>
    <style:style style:name="P33" style:family="paragraph" style:parent-style-name="Standard">
      <style:paragraph-properties fo:line-height="107%"/>
      <style:text-properties style:font-name="Calibri" fo:font-size="12pt" style:font-size-asian="12pt" style:font-size-complex="12pt"/>
    </style:style>
    <style:style style:name="P34" style:family="paragraph" style:parent-style-name="Standard">
      <style:text-properties style:font-name="Calibri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text-properties style:font-name="Calibri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2pt" fo:language="ru" fo:country="RU" style:font-name-asian="Calibri" style:font-size-asian="12pt" style:font-name-complex="Calibri" style:font-size-complex="12pt"/>
    </style:style>
    <style:style style:name="T4" style:family="text">
      <style:text-properties fo:color="#000000" style:font-name="Calibri" fo:font-size="12pt" fo:language="ru" fo:country="RU" style:font-name-asian="Mangal" style:font-size-asian="12pt" style:font-name-complex="Mangal" style:font-size-complex="12pt"/>
    </style:style>
    <style:style style:name="T5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style:font-name-asian="Mangal" style:font-size-asian="12pt" style:font-weight-asian="bold" style:font-name-complex="Mangal" style:font-size-complex="12pt" style:font-weight-complex="bold"/>
    </style:style>
    <style:style style:name="T7" style:family="text">
      <style:text-properties fo:color="#000000" style:font-name="Calibri" fo:font-size="12pt" style:font-name-asian="Mangal" style:font-size-asian="12pt" style:font-name-complex="Mangal" style:font-size-complex="12pt"/>
    </style:style>
    <style:style style:name="T8" style:family="text">
      <style:text-properties fo:language="ru" fo:country="RU"/>
    </style:style>
    <style:style style:name="T9" style:family="text">
      <style:text-properties style:font-name="Calibri" fo:language="ru" fo:country="RU"/>
    </style:style>
    <style:style style:name="T10" style:family="text"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T11" style:family="text">
      <style:text-properties style:font-name="Calibri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Calibri" fo:font-size="12pt" fo:font-style="italic" style:font-name-asian="Calibri" style:font-size-asian="12pt" style:font-style-asian="italic" style:font-name-complex="Times New Roman" style:font-size-complex="12pt"/>
    </style:style>
    <style:style style:name="T13" style:family="text">
      <style:text-properties style:font-name="Calibri" fo:font-size="12pt" fo:font-style="italic" style:font-name-asian="Calibri" style:font-size-asian="12pt" style:font-style-asian="italic" style:font-name-complex="Times New Roman" style:font-size-complex="12pt" style:font-weight-complex="bold"/>
    </style:style>
    <style:style style:name="T14" style:family="text">
      <style:text-properties style:font-name="Calibri" fo:font-size="12pt" style:font-name-asian="Calibri" style:font-size-asian="12pt" style:font-name-complex="Times New Roman" style:font-size-complex="12pt"/>
    </style:style>
    <style:style style:name="T15" style:family="text">
      <style:text-properties style:font-name="Calibri" fo:font-size="12pt" fo:language="ru" fo:country="RU" style:font-name-asian="Calibri" style:font-size-asian="12pt" style:font-name-complex="Times New Roman" style:font-size-complex="12pt"/>
    </style:style>
    <style:style style:name="T16" style:family="text">
      <style:text-properties style:font-name="Calibri" fo:font-size="10pt" fo:language="ru" fo:country="RU" style:font-size-asian="10pt" style:font-size-complex="10pt"/>
    </style:style>
    <style:style style:name="T17" style:family="text">
      <style:text-properties fo:font-size="20pt" fo:language="ru" fo:country="RU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9">Социально-культурный центр Мшинского сельского поселения</text:span></text:p>
      <text:p text:style-name="P10"><text:s text:c="29"/>Лужского муниципального района Ленинградской области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8"><text:s text:c="63"/></text:span><text:span text:style-name="T17">ПЛАН <text:s/>РАБОТЫ</text:span></text:p>
      <text:p text:style-name="P23"><text:s text:c="36"/>Социально-культурного центра </text:p>
      <text:p text:style-name="P23"><text:s text:c="35"/>Мшинского сельского поселения</text:p>
      <text:p text:style-name="P23"><text:s text:c="47"/>на январь 2020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Дата и место проведени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1">Наименование мероприятия <text:s text:c="46"/></text:span></text:span><text:span text:style-name="Основной_20_шрифт_20_абзаца"><text:span text:style-name="T13">(с указанием ожидаемого кол-ва участников)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Ответственные исполнители <text:s text:c="29"/></text:span></text:span><text:span text:style-name="Основной_20_шрифт_20_абзаца"><text:span text:style-name="T12">(</text:span></text:span><text:span text:style-name="Основной_20_шрифт_20_абзаца"><text:span text:style-name="T13">с указанием </text:span></text:span><text:span text:style-name="Основной_20_шрифт_20_абзаца"><text:span text:style-name="T12">должности и контактного телефона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4">0</text:span></text:span><text:span text:style-name="Основной_20_шрифт_20_абзаца"><text:span text:style-name="T15">3</text:span></text:span><text:span text:style-name="Основной_20_шрифт_20_абзаца"><text:span text:style-name="T14">.01.2020</text:span></text:span></text:p>
            <text:p text:style-name="Standard"><text:span text:style-name="Основной_20_шрифт_20_абзаца"><text:span text:style-name="T14">в 1</text:span></text:span><text:span text:style-name="Основной_20_шрифт_20_абзаца"><text:span text:style-name="T15">3</text:span></text:span><text:span text:style-name="Основной_20_шрифт_20_абзаца"><text:span text:style-name="T14">:00</text:span></text:span></text:p>
            <text:p text:style-name="P19">д. Пехенец,</text:p>
            <text:p text:style-name="Standard"><text:span text:style-name="Основной_20_шрифт_20_абзаца"><text:span text:style-name="T14">ул.Молодежная, д.1А, </text:span></text:span><text:span text:style-name="Основной_20_шрифт_20_абзаца"><text:span text:style-name="T15">ДК</text:span></text:span></text:p>
          </table:table-cell>
          <table:table-cell table:style-name="Таблица1.A1" office:value-type="string">
            <text:p text:style-name="P12">Мастер-класс по изготовлению рождественских сувениров</text:p>
            <text:p text:style-name="P12"/>
            <text:p text:style-name="P12">15 человек</text:p>
            <text:p text:style-name="P12">6+</text:p>
            <text:p text:style-name="P12"/>
          </table:table-cell>
          <table:table-cell table:style-name="Таблица1.A1" office:value-type="string">
            <text:p text:style-name="P16">Смолина Л.Н.</text:p>
            <text:p text:style-name="P13">Руководитель кружка</text:p>
            <text:p text:style-name="P13">«Академия подарка»</text:p>
            <text:p text:style-name="P13">89213958622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4">04.01.20</text:span></text:span><text:span text:style-name="Основной_20_шрифт_20_абзаца"><text:span text:style-name="T15">2</text:span></text:span><text:span text:style-name="Основной_20_шрифт_20_абзаца"><text:span text:style-name="T14">0</text:span></text:span></text:p>
            <text:p text:style-name="P12">в 9.00</text:p>
            <text:p text:style-name="P12">территория Братских захоронений</text:p>
            <text:p text:style-name="P12">п. Мшинская</text:p>
          </table:table-cell>
          <table:table-cell table:style-name="Таблица1.A1" office:value-type="string">
            <text:p text:style-name="P12">Военно-патриотическая игра «Медвежья тропа»</text:p>
            <text:p text:style-name="P12"/>
            <text:p text:style-name="P12"/>
            <text:p text:style-name="P12">100 человек</text:p>
            <text:p text:style-name="P12">6+</text:p>
          </table:table-cell>
          <table:table-cell table:style-name="Таблица1.A1" office:value-type="string">
            <text:p text:style-name="P20">Павлюченко П.Г.</text:p>
            <text:p text:style-name="P19">Инструктор-методист</text:p>
            <text:p text:style-name="P19">физкультурно-спортивных организаций</text:p>
            <text:p text:style-name="P2">89811524740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2">0</text:span></text:span><text:span text:style-name="Основной_20_шрифт_20_абзаца"><text:span text:style-name="T3">4</text:span></text:span><text:span text:style-name="Основной_20_шрифт_20_абзаца"><text:span text:style-name="T2">.01.2020</text:span></text:span></text:p>
            <text:p text:style-name="Standard"><text:span text:style-name="Основной_20_шрифт_20_абзаца"><text:span text:style-name="T2">в 1</text:span></text:span><text:span text:style-name="Основной_20_шрифт_20_абзаца"><text:span text:style-name="T3">6</text:span></text:span><text:span text:style-name="Основной_20_шрифт_20_абзаца"><text:span text:style-name="T2">:00</text:span></text:span></text:p>
            <text:p text:style-name="Standard"><text:span text:style-name="Основной_20_шрифт_20_абзаца"><text:span text:style-name="T2">п. Красный Маяк, </text:span></text:span><text:span text:style-name="Основной_20_шрифт_20_абзаца"><text:span text:style-name="T3">библиотека</text:span></text:span></text:p>
            <text:p text:style-name="P19"/>
          </table:table-cell>
          <table:table-cell table:style-name="Таблица1.A1" office:value-type="string">
            <text:p text:style-name="P12">Познавательная программа для детей <text:s text:c="19"/>«Святое Рождество»,</text:p>
            <text:p text:style-name="P12">Мастер-класс по изготовлению рождественских сувениров</text:p>
            <text:p text:style-name="P12"/>
            <text:p text:style-name="P12">15 человек</text:p>
            <text:p text:style-name="P12">5+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Вильгельм Ю.А.</text:span></text:span><text:span text:style-name="Основной_20_шрифт_20_абзаца"><text:span text:style-name="T2"> Культорганизатор 89522393198, <text:s/></text:span></text:span><text:span text:style-name="Основной_20_шрифт_20_абзаца"><text:span text:style-name="T7"><text:s text:c="43"/></text:span></text:span><text:span text:style-name="Основной_20_шрифт_20_абзаца"><text:span text:style-name="T6">Лакко Л.А.</text:span></text:span><text:span text:style-name="Основной_20_шрифт_20_абзаца"><text:span text:style-name="T7"> Библиотекарь</text:span></text:span></text:p>
            <text:p text:style-name="P4">библиотеки <text:s text:c="27"/>п.Красный Маяк</text:p>
            <text:p text:style-name="Standard"><text:span text:style-name="Основной_20_шрифт_20_абзаца"><text:span text:style-name="T7"><text:s/>89111325740</text:span></text:span></text:p>
          </table:table-cell>
        </table:table-row>
        <table:table-row table:style-name="Таблица1.1">
          <table:table-cell table:style-name="Таблица1.A5" office:value-type="string">
            <text:p text:style-name="P3">06.01.2020</text:p>
            <text:p text:style-name="P5">в 13.00</text:p>
            <text:p text:style-name="P5">п. Мшинская, д.3,</text:p>
            <text:p text:style-name="P5">библиотека</text:p>
            <text:p text:style-name="P19"/>
          </table:table-cell>
          <table:table-cell table:style-name="Таблица1.A5" office:value-type="string">
            <text:p text:style-name="P5">Рождественская познавательно-развлекательная программа. <text:s text:c="35"/>Мастер-класс по изготовлению рождественских сувениров</text:p>
            <text:p text:style-name="P5"/>
            <text:p text:style-name="P5">20 человек</text:p>
            <text:p text:style-name="Standard"><text:span text:style-name="Основной_20_шрифт_20_абзаца"><text:span text:style-name="T3">6+</text:span></text:span></text:p>
          </table:table-cell>
          <table:table-cell table:style-name="Таблица1.A5" office:value-type="string">
            <text:p text:style-name="P20">Вишнякова Н.В.</text:p>
            <text:p text:style-name="P19">Культорганизатор</text:p>
            <text:p text:style-name="P19">89500072070</text:p>
            <text:p text:style-name="Standard"><text:span text:style-name="Основной_20_шрифт_20_абзаца"><text:span text:style-name="T11">Сухова О.Е.</text:span></text:span><text:span text:style-name="Основной_20_шрифт_20_абзаца"><text:span text:style-name="T14"> <text:s text:c="26"/>Зам. директора</text:span></text:span></text:p>
            <text:p text:style-name="P2">89117983497</text:p>
          </table:table-cell>
        </table:table-row>
        <table:table-row table:style-name="Таблица1.1">
          <table:table-cell table:style-name="Таблица1.A5" office:value-type="string">
            <text:p text:style-name="P3">06.01.2020</text:p>
            <text:p text:style-name="P5">в 13.00</text:p>
            <text:p text:style-name="P5">п. Мшинская, д.3</text:p>
            <text:p text:style-name="P5">библиотека</text:p>
            <text:p text:style-name="P19"/>
            <text:p text:style-name="P19"/>
          </table:table-cell>
          <table:table-cell table:style-name="Таблица1.A5" office:value-type="string">
            <text:p text:style-name="P12">«Рождественские чудеса»</text:p>
            <text:p text:style-name="P12">познавательно-развлекательная программа для старших школьников</text:p>
            <text:p text:style-name="P12"/>
            <text:p text:style-name="P12">15 человек</text:p>
            <text:p text:style-name="P12">13+</text:p>
          </table:table-cell>
          <table:table-cell table:style-name="Таблица1.A5" office:value-type="string">
            <text:p text:style-name="P20">Вишнякова Н.В.</text:p>
            <text:p text:style-name="P19">Культорганизатор</text:p>
            <text:p text:style-name="P19">89500072070</text:p>
            <text:p text:style-name="Standard"><text:span text:style-name="Основной_20_шрифт_20_абзаца"><text:span text:style-name="T11">Сухова О.Е.</text:span></text:span><text:span text:style-name="Основной_20_шрифт_20_абзаца"><text:span text:style-name="T14"> <text:s text:c="26"/>Зам. директора</text:span></text:span></text:p>
            <text:p text:style-name="P2">89117983497</text:p>
          </table:table-cell>
        </table:table-row>
        <table:table-row table:style-name="Таблица1.1">
          <table:table-cell table:style-name="Таблица1.A5" office:value-type="string">
            <text:p text:style-name="P19">06.01.2020</text:p>
            <text:p text:style-name="P19">в 15:00</text:p>
            <text:p text:style-name="P19">д. Пехенец,</text:p>
            <text:p text:style-name="Standard"><text:span text:style-name="Основной_20_шрифт_20_абзаца"><text:span text:style-name="T14">ул.Молодежная,</text:span></text:span><text:span text:style-name="Основной_20_шрифт_20_абзаца"><text:span text:style-name="T15"> </text:span></text:span><text:span text:style-name="Основной_20_шрифт_20_абзаца"><text:span text:style-name="T14">д.1А, </text:span></text:span><text:span text:style-name="Основной_20_шрифт_20_абзаца"><text:span text:style-name="T15">ДК</text:span></text:span></text:p>
          </table:table-cell>
          <table:table-cell table:style-name="Таблица1.A5" office:value-type="string">
            <text:p text:style-name="P5">Рождественская развлекательно-игровая программа</text:p>
            <text:p text:style-name="P5"/>
            <text:p text:style-name="P5">15 человек</text:p>
            <text:p text:style-name="Standard"><text:span text:style-name="Основной_20_шрифт_20_абзаца"><text:span text:style-name="T3">6+</text:span></text:span></text:p>
          </table:table-cell>
          <table:table-cell table:style-name="Таблица1.A5" office:value-type="string">
            <text:p text:style-name="P20">Александрова Л.Н.</text:p>
            <text:p text:style-name="P19">Культорганизатор</text:p>
            <text:p text:style-name="P19">89522486729</text:p>
            <text:p text:style-name="Standard"><text:span text:style-name="Основной_20_шрифт_20_абзаца"><text:span text:style-name="T10"><text:s/></text:span></text:span></text:p>
          </table:table-cell>
        </table:table-row>
        <table:table-row table:style-name="Таблица1.1">
          <table:table-cell table:style-name="Таблица1.A5" office:value-type="string">
            <text:p text:style-name="P17">06.01.2020</text:p>
            <text:p text:style-name="P17">в 13:00</text:p>
            <text:p text:style-name="P19">д. Низовская,</text:p>
            <text:p text:style-name="P19">ул. Кирова, <text:s text:c="2"/>д. 1,</text:p>
            <text:p text:style-name="P19">библиотека</text:p>
          </table:table-cell>
          <table:table-cell table:style-name="Таблица1.A5" office:value-type="string">
            <text:p text:style-name="P12">Колядные гуляния. Вертепное представление. </text:p>
            <text:p text:style-name="P12">15 человек</text:p>
            <text:p text:style-name="P12">5+</text:p>
            <text:p text:style-name="P12"/>
          </table:table-cell>
          <table:table-cell table:style-name="Таблица1.A5" office:value-type="string">
            <text:p text:style-name="P21">Карманова В.Л.</text:p>
            <text:p text:style-name="P19">библиотекарь Низовской библиотеки</text:p>
            <text:p text:style-name="P19">89219705545</text:p>
            <text:p text:style-name="P19"/>
            <text:p text:style-name="P19"/>
            <text:p text:style-name="P19"/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5">С 09.01.по 14.01.2020</text:p>
            <text:p text:style-name="P5">п. Мшинская, д.3,</text:p>
            <text:p text:style-name="P5">библиотека</text:p>
            <text:p text:style-name="P19"/>
          </table:table-cell>
          <table:table-cell table:style-name="Таблица1.A5" office:value-type="string">
            <text:p text:style-name="P12">Выставка к неделе «Музей и дети»</text:p>
            <text:p text:style-name="P12"/>
            <text:p text:style-name="P12">35 человек</text:p>
            <text:p text:style-name="P12">6+</text:p>
          </table:table-cell>
          <table:table-cell table:style-name="Таблица1.A5" office:value-type="string">
            <text:p text:style-name="P20">Арсеньева И.В.</text:p>
            <text:p text:style-name="P19">Библиотекарь</text:p>
            <text:p text:style-name="P19">Мшинской библиотеки</text:p>
            <text:p text:style-name="P22">89043332962</text:p>
          </table:table-cell>
        </table:table-row>
        <table:table-row table:style-name="Таблица1.1">
          <table:table-cell table:style-name="Таблица1.A5" office:value-type="string">
            <text:p text:style-name="P19">11.01.2020</text:p>
            <text:p text:style-name="P12">в 19:00</text:p>
            <text:p text:style-name="P19">д. Пехенец,</text:p>
            <text:p text:style-name="P12">ул.Молодежная, д.1А, ДК</text:p>
            <text:p text:style-name="P12"/>
          </table:table-cell>
          <table:table-cell table:style-name="Таблица1.A5" office:value-type="string">
            <text:p text:style-name="P12">«Заходи, честной народ, провожаем Старый год».</text:p>
            <text:p text:style-name="P12">Вечер отдыха.</text:p>
            <text:p text:style-name="P12"/>
            <text:p text:style-name="P12">40 человек</text:p>
            <text:p text:style-name="P12">18+</text:p>
          </table:table-cell>
          <table:table-cell table:style-name="Таблица1.A5" office:value-type="string">
            <text:p text:style-name="P20">Исаевич Л.А.</text:p>
            <text:p text:style-name="P19">Библиотекарь</text:p>
            <text:p text:style-name="Standard"><text:span text:style-name="Основной_20_шрифт_20_абзаца"><text:span text:style-name="T14">библиотеки д. Пехенец <text:s text:c="2"/></text:span></text:span></text:p>
            <text:p text:style-name="P19">898137261222 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2">1</text:span></text:span><text:span text:style-name="Основной_20_шрифт_20_абзаца"><text:span text:style-name="T3">1</text:span></text:span><text:span text:style-name="Основной_20_шрифт_20_абзаца"><text:span text:style-name="T2">.01.2020</text:span></text:span></text:p>
            <text:p text:style-name="Standard"><text:span text:style-name="Основной_20_шрифт_20_абзаца"><text:span text:style-name="T2"><text:s/>в 1</text:span></text:span><text:span text:style-name="Основной_20_шрифт_20_абзаца"><text:span text:style-name="T3">4</text:span></text:span><text:span text:style-name="Основной_20_шрифт_20_абзаца"><text:span text:style-name="T2">:00</text:span></text:span></text:p>
            <text:p text:style-name="Standard"><text:span text:style-name="Основной_20_шрифт_20_абзаца"><text:span text:style-name="T2">п. Красный Маяк, </text:span></text:span><text:span text:style-name="Основной_20_шрифт_20_абзаца"><text:span text:style-name="T3">д.4, ДК</text:span></text:span></text:p>
            <text:p text:style-name="P19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14"><text:s/></text:span></text:span><text:span text:style-name="Основной_20_шрифт_20_абзаца"><text:span text:style-name="T15">Международный день «Спасибо»</text:span></text:span></text:p>
            <text:p text:style-name="P12">Игровая программа</text:p>
            <text:p text:style-name="P12"/>
            <text:p text:style-name="P12">15 человек</text:p>
            <text:p text:style-name="P12">5+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Вильгельм Ю.А.</text:span></text:span><text:span text:style-name="Основной_20_шрифт_20_абзаца"><text:span text:style-name="T2"> Культорганизатор 89522393198</text:span></text:span></text:p>
            <text:p text:style-name="P19"/>
          </table:table-cell>
        </table:table-row>
        <table:table-row table:style-name="Таблица1.1">
          <table:table-cell table:style-name="Таблица1.A5" office:value-type="string">
            <text:p text:style-name="P17">12.01.2020</text:p>
            <text:p text:style-name="P19">д. Низовская,</text:p>
            <text:p text:style-name="P19">ул. Кирова, <text:s text:c="2"/>д. 1,</text:p>
            <text:p text:style-name="P19">библиотека</text:p>
          </table:table-cell>
          <table:table-cell table:style-name="Таблица1.A5" office:value-type="string">
            <text:p text:style-name="P18">К 145-летию В.Г. Яна выставка книг <text:s text:c="23"/>«Мастер исторического романа». </text:p>
            <text:p text:style-name="P18"/>
            <text:p text:style-name="P18">30 <text:span text:style-name="T8">человек</text:span></text:p>
            <text:p text:style-name="P15">12+</text:p>
          </table:table-cell>
          <table:table-cell table:style-name="Таблица1.A5" office:value-type="string">
            <text:p text:style-name="P21">Карманова В.Л.</text:p>
            <text:p text:style-name="P19">библиотекарь Низовской библиотеки</text:p>
            <text:p text:style-name="P19">89219705545</text:p>
          </table:table-cell>
        </table:table-row>
        <table:table-row table:style-name="Таблица1.1">
          <table:table-cell table:style-name="Таблица1.A5" office:value-type="string">
            <text:p text:style-name="P17">12.01.2020</text:p>
            <text:p text:style-name="P17">в 13:00</text:p>
            <text:p text:style-name="P19">д. Низовская,</text:p>
            <text:p text:style-name="P19">ул. Кирова, <text:span text:style-name="T8">д. 1,</text:span> <text:s text:c="28"/></text:p>
            <text:p text:style-name="P19">библиотека</text:p>
          </table:table-cell>
          <table:table-cell table:style-name="Таблица1.A5" office:value-type="string">
            <text:p text:style-name="Standard"><text:span text:style-name="Основной_20_шрифт_20_абзаца"><text:span text:style-name="T15">Встреча Старого Нового года.</text:span></text:span></text:p>
            <text:p text:style-name="Standard"><text:span text:style-name="Основной_20_шрифт_20_абзаца"><text:span text:style-name="T15">Интерактивная игра «Угадай...»</text:span></text:span></text:p>
            <text:p text:style-name="P12"/>
            <text:p text:style-name="P12">25 человек</text:p>
            <text:p text:style-name="P12">7+</text:p>
          </table:table-cell>
          <table:table-cell table:style-name="Таблица1.A5" office:value-type="string">
            <text:p text:style-name="P21">Карманова В.Л.</text:p>
            <text:p text:style-name="P19">библиотекарь Низовской библиотеки</text:p>
            <text:p text:style-name="P19">89219705545</text:p>
          </table:table-cell>
        </table:table-row>
        <table:table-row table:style-name="Таблица1.1">
          <table:table-cell table:style-name="Таблица1.A5" office:value-type="string">
            <text:p text:style-name="P17">14.01.2020</text:p>
            <text:p text:style-name="P19">д. Низовская,</text:p>
            <text:p text:style-name="P19">ул. Кирова, <text:span text:style-name="T8">д. 1,</text:span> <text:s text:c="30"/></text:p>
            <text:p text:style-name="P19">библиотека</text:p>
          </table:table-cell>
          <table:table-cell table:style-name="Таблица1.A5" office:value-type="string">
            <text:p text:style-name="P18">К 75-летию Дж. Даррелла выставка книг <text:s text:c="18"/>«Защитник природы». </text:p>
            <text:p text:style-name="P18"/>
            <text:p text:style-name="P18">35 <text:span text:style-name="T8">человек</text:span></text:p>
            <text:p text:style-name="P15">6+</text:p>
          </table:table-cell>
          <table:table-cell table:style-name="Таблица1.A5" office:value-type="string">
            <text:p text:style-name="P21">Карманова В.Л.</text:p>
            <text:p text:style-name="P19">библиотекарь Низовской библиотеки</text:p>
            <text:p text:style-name="P22">89219705545</text:p>
          </table:table-cell>
        </table:table-row>
        <table:table-row table:style-name="Таблица1.1">
          <table:table-cell table:style-name="Таблица1.A5" office:value-type="string">
            <text:p text:style-name="P5">15.01.2020</text:p>
            <text:p text:style-name="P5">в 16.00</text:p>
            <text:p text:style-name="P5">п. Мшинская, д.3,</text:p>
            <text:p text:style-name="P5">библиотека</text:p>
            <text:p text:style-name="P19"/>
          </table:table-cell>
          <table:table-cell table:style-name="Таблица1.A5" office:value-type="string">
            <text:p text:style-name="P27">К 9<text:span text:style-name="T8">5-летию со дня рождения Н.Н. Носова</text:span></text:p>
            <text:p text:style-name="P29">Презентация произведений писателя.</text:p>
            <text:p text:style-name="P29">Чтение юмористических произведений <text:s text:c="14"/>«Живая шляпа», «Мишкина каша».</text:p>
            <text:p text:style-name="P29">Викторина.</text:p>
            <text:p text:style-name="P29"/>
            <text:p text:style-name="P27"><text:span text:style-name="T8">15</text:span> человек</text:p>
            <text:p text:style-name="P28">6+</text:p>
          </table:table-cell>
          <table:table-cell table:style-name="Таблица1.A5" office:value-type="string">
            <text:p text:style-name="P20">Арсеньева И.В.</text:p>
            <text:p text:style-name="P19">Библиотекарь</text:p>
            <text:p text:style-name="P19">Мшинской библиотеки</text:p>
            <text:p text:style-name="P22">89043332962</text:p>
          </table:table-cell>
        </table:table-row>
        <table:table-row table:style-name="Таблица1.1">
          <table:table-cell table:style-name="Таблица1.A5" office:value-type="string">
            <text:p text:style-name="P17">16.01.2020</text:p>
            <text:p text:style-name="P19">д. Низовская,</text:p>
            <text:p text:style-name="P19">ул. Кирова, <text:s text:c="30"/>д. 1,</text:p>
            <text:p text:style-name="P19">библиотека</text:p>
          </table:table-cell>
          <table:table-cell table:style-name="Таблица1.A5" office:value-type="string">
            <text:p text:style-name="P18">К 160-летию А.П. Чехова выставка книг <text:s text:c="36"/>«К 160-летию гения». </text:p>
            <text:p text:style-name="P18"/>
            <text:p text:style-name="P18">35 <text:span text:style-name="T8">человек</text:span></text:p>
            <text:p text:style-name="P15">6+</text:p>
            <text:p text:style-name="P15"/>
          </table:table-cell>
          <table:table-cell table:style-name="Таблица1.A5" office:value-type="string">
            <text:p text:style-name="P21">Карманова В.Л.</text:p>
            <text:p text:style-name="P19">библиотекарь Низовской библиотеки</text:p>
            <text:p text:style-name="P22">89219705545</text:p>
          </table:table-cell>
        </table:table-row>
        <table:table-row table:style-name="Таблица1.1">
          <table:table-cell table:style-name="Таблица1.A5" office:value-type="string">
            <text:p text:style-name="Standard"><text:span text:style-name="Основной_20_шрифт_20_абзаца"><text:span text:style-name="T14">1</text:span></text:span><text:span text:style-name="Основной_20_шрифт_20_абзаца"><text:span text:style-name="T15">7</text:span></text:span><text:span text:style-name="Основной_20_шрифт_20_абзаца"><text:span text:style-name="T14">.01.2020</text:span></text:span></text:p>
            <text:p text:style-name="P12">в 16:00</text:p>
            <text:p text:style-name="P19">д. Пехенец,</text:p>
            <text:p text:style-name="P12">ул.Молодежная, д.1А, библиотека</text:p>
          </table:table-cell>
          <table:table-cell table:style-name="Таблица1.A5" office:value-type="string">
            <text:p text:style-name="P14">«Библиотечный завсегдатай»</text:p>
            <text:p text:style-name="P14"/>
            <text:p text:style-name="P14"/>
            <text:p text:style-name="P14">15 человек</text:p>
            <text:p text:style-name="P14">14+</text:p>
          </table:table-cell>
          <table:table-cell table:style-name="Таблица1.A5" office:value-type="string">
            <text:p text:style-name="P20">Исаевич Л.А.</text:p>
            <text:p text:style-name="P19">Библиотекарь</text:p>
            <text:p text:style-name="Standard"><text:span text:style-name="Основной_20_шрифт_20_абзаца"><text:span text:style-name="T14">библиотеки д. Пехенец <text:s text:c="2"/></text:span></text:span></text:p>
            <text:p text:style-name="P19">898137261222 <text:s text:c="3"/></text:p>
            <text:p text:style-name="P19"/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7">21.01.2020</text:p>
            <text:p text:style-name="P7">в 19.30</text:p>
            <text:p text:style-name="P7">д. Пехенец,</text:p>
            <text:p text:style-name="P7">ул. Молодежная, <text:s text:c="5"/>д. 1А, ДК, спортивный зал</text:p>
          </table:table-cell>
          <table:table-cell table:style-name="Таблица1.A5" office:value-type="string">
            <text:p text:style-name="P11">Межпоселковый турнир по волейболу между командами <text:span text:style-name="T1">п. Мшинская, п. Красный Маяк, <text:s text:c="14"/>д. Пехенец</text:span></text:p>
            <text:p text:style-name="P8"/>
            <text:p text:style-name="P11">50 человек</text:p>
            <text:p text:style-name="P8">14+</text:p>
          </table:table-cell>
          <table:table-cell table:style-name="Таблица1.A5" office:value-type="string">
            <text:p text:style-name="P20">Павлюченко П.Г.</text:p>
            <text:p text:style-name="P19">Инструктор-методист</text:p>
            <text:p text:style-name="P19">физкультурно-спортивных организаций</text:p>
            <text:p text:style-name="P31">89811524740</text:p>
          </table:table-cell>
        </table:table-row>
        <table:table-row table:style-name="Таблица1.1">
          <table:table-cell table:style-name="Таблица1.A5" office:value-type="string">
            <text:p text:style-name="P5">С 24.01. по 30.01.2020</text:p>
            <text:p text:style-name="P5">п. Мшинская, д.3,</text:p>
            <text:p text:style-name="P5">библиотека</text:p>
            <text:p text:style-name="P19"/>
          </table:table-cell>
          <table:table-cell table:style-name="Таблица1.A5" office:value-type="string">
            <text:p text:style-name="P29">Иллюстрированная выставка книг <text:s/></text:p>
            <text:p text:style-name="P29">ко Дню снятия блокады.</text:p>
            <text:p text:style-name="P29"/>
            <text:p text:style-name="P29">40 человек</text:p>
            <text:p text:style-name="P29">6+</text:p>
          </table:table-cell>
          <table:table-cell table:style-name="Таблица1.A5" office:value-type="string">
            <text:p text:style-name="P20">Арсеньева И.В.</text:p>
            <text:p text:style-name="P19">Библиотекарь</text:p>
            <text:p text:style-name="P19"><text:span text:style-name="T8">п. </text:span>Мшинск<text:span text:style-name="T8">ая</text:span> </text:p>
            <text:p text:style-name="P22">89043332962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5">25</text:span></text:span><text:span text:style-name="Основной_20_шрифт_20_абзаца"><text:span text:style-name="T14">.01.2020</text:span></text:span></text:p>
            <text:p text:style-name="P12">в 17:00</text:p>
            <text:p text:style-name="P19">д. Пехенец,</text:p>
            <text:p text:style-name="P12">ул.Молодежная, д.1А, библиотека</text:p>
          </table:table-cell>
          <table:table-cell table:style-name="Таблица1.A1" office:value-type="string">
            <text:p text:style-name="P12">«Блокада снится мне ночами»</text:p>
            <text:p text:style-name="P12"/>
            <text:p text:style-name="P12">20 человек</text:p>
            <text:p text:style-name="P12">7+</text:p>
          </table:table-cell>
          <table:table-cell table:style-name="Таблица1.A1" office:value-type="string">
            <text:p text:style-name="P20">Исаевич Л.А.</text:p>
            <text:p text:style-name="P19">Библиотекарь</text:p>
            <text:p text:style-name="Standard"><text:span text:style-name="Основной_20_шрифт_20_абзаца"><text:span text:style-name="T14"><text:s/>д. Пехенец <text:s text:c="2"/></text:span></text:span></text:p>
            <text:p text:style-name="Standard"><text:span text:style-name="Основной_20_шрифт_20_абзаца"><text:span text:style-name="T14">898137261222 <text:s text:c="3"/></text:span></text:span></text:p>
          </table:table-cell>
        </table:table-row>
        <table:table-row table:style-name="Таблица1.1">
          <table:table-cell table:style-name="Таблица1.A5" office:value-type="string">
            <text:p text:style-name="Standard"><text:span text:style-name="Основной_20_шрифт_20_абзаца"><text:span text:style-name="T2">25.01. 20</text:span></text:span><text:span text:style-name="Основной_20_шрифт_20_абзаца"><text:span text:style-name="T3">20</text:span></text:span><text:span text:style-name="Основной_20_шрифт_20_абзаца"><text:span text:style-name="T2"> <text:s text:c="42"/>в 17.00 <text:s text:c="25"/>п.</text:span></text:span><text:span text:style-name="Основной_20_шрифт_20_абзаца"><text:span text:style-name="T7">Красный Маяк, <text:s/>д.4А, ДЦ.</text:span></text:span></text:p>
          </table:table-cell>
          <table:table-cell table:style-name="Таблица1.A5" office:value-type="string">
            <text:p text:style-name="Standard"><text:span text:style-name="Основной_20_шрифт_20_абзаца"><text:span text:style-name="T2">"Зимние кружева"- выставка </text:span></text:span><text:span text:style-name="Основной_20_шрифт_20_абзаца"><text:span text:style-name="T7">рисунков <text:s text:c="87"/></text:span></text:span></text:p>
            <text:p text:style-name="P4"/>
            <text:p text:style-name="P4">16 человек</text:p>
      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4">5</text:span></text:span><text:span text:style-name="Основной_20_шрифт_20_абзаца"><text:span text:style-name="T7">+</text:span></text:span></text:p>
          </table:table-cell>
          <table:table-cell table:style-name="Таблица1.A5" office:value-type="string">
            <text:p text:style-name="Standard"><text:span text:style-name="Основной_20_шрифт_20_абзаца"><text:span text:style-name="T5">Вильгельм Ю.А.</text:span></text:span><text:span text:style-name="Основной_20_шрифт_20_абзаца"><text:span text:style-name="T2"> Культорганизатор 89522393198</text:span></text:span></text:p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5">26.01.2020</text:p>
            <text:p text:style-name="P5">в 16.00</text:p>
            <text:p text:style-name="P5">п. Мшинская, д.3,</text:p>
            <text:p text:style-name="P5">библиотека</text:p>
            <text:p text:style-name="P19"/>
          </table:table-cell>
          <table:table-cell table:style-name="Таблица1.A5" office:value-type="string">
            <text:p text:style-name="P10">Встреча с односельчанами пережившими блокаду.</text:p>
            <text:p text:style-name="P10"/>
            <text:p text:style-name="P10">20 человек</text:p>
            <text:p text:style-name="P10">6+</text:p>
          </table:table-cell>
          <table:table-cell table:style-name="Таблица1.A5" office:value-type="string">
            <text:p text:style-name="P20">Вишнякова Н.В.</text:p>
            <text:p text:style-name="P19">Культорганизатор</text:p>
            <text:p text:style-name="P19">89500072070</text:p>
            <text:p text:style-name="Standard"><text:span text:style-name="Основной_20_шрифт_20_абзаца"><text:span text:style-name="T11">Сухова О.Е.</text:span></text:span><text:span text:style-name="Основной_20_шрифт_20_абзаца"><text:span text:style-name="T14"> <text:s text:c="26"/>Зам. директора</text:span></text:span></text:p>
            <text:p text:style-name="P2">89117983497</text:p>
          </table:table-cell>
        </table:table-row>
        <table:table-row table:style-name="Таблица1.1">
          <table:table-cell table:style-name="Таблица1.A5" office:value-type="string">
            <text:p text:style-name="P17">27.01.2020</text:p>
            <text:p text:style-name="P14">в 17.00</text:p>
            <text:p text:style-name="P19">д. Низовская,</text:p>
            <text:p text:style-name="P19">ул. Кирова, <text:span text:style-name="T8">д.1,</text:span> <text:s text:c="30"/></text:p>
            <text:p text:style-name="P19">библиотека</text:p>
          </table:table-cell>
          <table:table-cell table:style-name="Таблица1.A5" office:value-type="string">
            <text:p text:style-name="P18">Кинопоказ ко дню полного снятия фашистской блокады Ленинграда. </text:p>
            <text:p text:style-name="P18"/>
            <text:p text:style-name="P18">16 <text:span text:style-name="T8">человек</text:span></text:p>
            <text:p text:style-name="P15">6+</text:p>
          </table:table-cell>
          <table:table-cell table:style-name="Таблица1.A5" office:value-type="string">
            <text:p text:style-name="P21">Карманова В.Л.</text:p>
            <text:p text:style-name="P19">библиотекарь <text:s text:c="20"/><text:span text:style-name="T8">д. </text:span>Низовск<text:span text:style-name="T8">ая</text:span> </text:p>
            <text:p text:style-name="P22">89219705545</text:p>
          </table:table-cell>
        </table:table-row>
        <table:table-row table:style-name="Таблица1.1">
          <table:table-cell table:style-name="Таблица1.A5" office:value-type="string">
            <text:p text:style-name="Standard"><text:span text:style-name="Основной_20_шрифт_20_абзаца"><text:span text:style-name="T2">2</text:span></text:span><text:span text:style-name="Основной_20_шрифт_20_абзаца"><text:span text:style-name="T3">8</text:span></text:span><text:span text:style-name="Основной_20_шрифт_20_абзаца"><text:span text:style-name="T2">.01.20</text:span></text:span><text:span text:style-name="Основной_20_шрифт_20_абзаца"><text:span text:style-name="T3">20</text:span></text:span><text:span text:style-name="Основной_20_шрифт_20_абзаца"><text:span text:style-name="T2"> <text:s text:c="42"/>в 1</text:span></text:span><text:span text:style-name="Основной_20_шрифт_20_абзаца"><text:span text:style-name="T3">6</text:span></text:span><text:span text:style-name="Основной_20_шрифт_20_абзаца"><text:span text:style-name="T2">.00 <text:s text:c="25"/>п.</text:span></text:span><text:span text:style-name="Основной_20_шрифт_20_абзаца"><text:span text:style-name="T7">Красный Маяк, <text:s/></text:span></text:span></text:p>
            <text:p text:style-name="Standard"><text:span text:style-name="Основной_20_шрифт_20_абзаца"><text:span text:style-name="T4">библиотека</text:span></text:span></text:p>
          </table:table-cell>
          <table:table-cell table:style-name="Таблица1.A5" office:value-type="string">
            <text:p text:style-name="P25">Видео-рассказ <text:s/>«Снятие блокады Ленинграда»</text:p>
            <text:p text:style-name="P25"/>
            <text:p text:style-name="P25">15 человек</text:p>
            <text:p text:style-name="P25">5+</text:p>
            <text:p text:style-name="P26"/>
          </table:table-cell>
          <table:table-cell table:style-name="Таблица1.A5" office:value-type="string">
            <text:p text:style-name="Standard"><text:span text:style-name="Основной_20_шрифт_20_абзаца"><text:span text:style-name="T5"/></text:span></text:p>
            <text:p text:style-name="Standard"><text:span text:style-name="Основной_20_шрифт_20_абзаца"><text:span text:style-name="T5">Вильгельм Ю.А.</text:span></text:span><text:span text:style-name="Основной_20_шрифт_20_абзаца"><text:span text:style-name="T2"> Культорганизатор 89522393198, <text:s/></text:span></text:span><text:span text:style-name="Основной_20_шрифт_20_абзаца"><text:span text:style-name="T7"><text:s text:c="43"/></text:span></text:span><text:span text:style-name="Основной_20_шрифт_20_абзаца"><text:span text:style-name="T6">Лакко Л.А.</text:span></text:span><text:span text:style-name="Основной_20_шрифт_20_абзаца"><text:span text:style-name="T7"> Библиотекарь</text:span></text:span><text:span text:style-name="T7"> п.Красный Маяк</text:span></text:p>
            <text:p text:style-name="Standard"><text:span text:style-name="Основной_20_шрифт_20_абзаца"><text:span text:style-name="T7"><text:s/>89111325740</text:span></text:span></text:p>
          </table:table-cell>
        </table:table-row>
        <table:table-row table:style-name="Таблица1.1">
          <table:table-cell table:style-name="Таблица1.A5" office:value-type="string">
            <text:p text:style-name="P5">29.01.2020</text:p>
            <text:p text:style-name="P5">в 13.00</text:p>
            <text:p text:style-name="P5">п. Мшинская, д.3,</text:p>
            <text:p text:style-name="P5">библиотека</text:p>
            <text:p text:style-name="P19"/>
          </table:table-cell>
          <table:table-cell table:style-name="Таблица1.A5" office:value-type="string">
            <text:p text:style-name="P29">К 160-летию со дня рождения А.П. Чехова</text:p>
            <text:p text:style-name="P29">Видео-лекторий </text:p>
            <text:p text:style-name="P29"/>
            <text:p text:style-name="P29">15 человек</text:p>
            <text:p text:style-name="P30">18+</text:p>
          </table:table-cell>
          <table:table-cell table:style-name="Таблица1.A5" office:value-type="string">
            <text:p text:style-name="P20">Арсеньева И.В.</text:p>
            <text:p text:style-name="P19">Библиотекарь</text:p>
            <text:p text:style-name="P19"><text:span text:style-name="T8">п. </text:span>Мшинск<text:span text:style-name="T8">ая</text:span> </text:p>
            <text:p text:style-name="P22">89043332962</text:p>
            <text:p text:style-name="P22"/>
          </table:table-cell>
        </table:table-row>
        <table:table-row table:style-name="Таблица1.1">
          <table:table-cell table:style-name="Таблица1.A5" office:value-type="string">
            <text:p text:style-name="P17">30.01.2020</text:p>
            <text:p text:style-name="P14">в 13.00</text:p>
            <text:p text:style-name="P19">д. Низовская,</text:p>
            <text:p text:style-name="P19">ул. Кирова, <text:span text:style-name="T8">д. 1,</text:span> <text:s text:c="29"/></text:p>
            <text:p text:style-name="P19">библиотека</text:p>
          </table:table-cell>
          <table:table-cell table:style-name="Таблица1.A5" office:value-type="string">
            <text:p text:style-name="P19">Игра-викторина «Герои вечных снегов» <text:s text:c="35"/>к 200-летию открытия Антарктиды </text:p>
            <text:p text:style-name="P19"/>
            <text:p text:style-name="P19">15 <text:span text:style-name="T8">человек</text:span></text:p>
            <text:p text:style-name="P12">8+</text:p>
          </table:table-cell>
          <table:table-cell table:style-name="Таблица1.A5" office:value-type="string">
            <text:p text:style-name="P21">Карманова В.Л.</text:p>
            <text:p text:style-name="P19">библиотекарь Низовской библиотеки</text:p>
            <text:p text:style-name="P22">89219705545</text:p>
          </table:table-cell>
        </table:table-row>
      </table:table>
      <text:p text:style-name="Standard"><text:span text:style-name="T16"/></text:p>
      <text:p text:style-name="Standard"><text:span text:style-name="T16"/></text:p>
      <text:p text:style-name="Standard"><text:span text:style-name="T16">Директор СКЦ</text:span></text:p>
      <text:p text:style-name="P35">Мшинского с/п: ______________ /О.В. Агеенко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14cm" fo:margin-bottom="0.594cm" fo:margin-left="1.958cm" fo:margin-right="1.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26S</meta:editing-duration>
    <meta:editing-cycles>7</meta:editing-cycles>
    <meta:generator>OpenOffice.org/3.3$Win32 OpenOffice.org_project/330m20$Build-9567</meta:generator>
    <dc:date>2020-01-18T11:31:33.09</dc:date>
    <meta:print-date>2020-01-18T11:29:04.54</meta:print-date>
    <meta:document-statistic meta:table-count="1" meta:image-count="0" meta:object-count="0" meta:page-count="4" meta:paragraph-count="278" meta:word-count="664" meta:character-count="6185"/>
    <meta:user-defined meta:name="Info 1"/>
    <meta:user-defined meta:name="Info 2"/>
    <meta:user-defined meta:name="Info 3"/>
    <meta:user-defined meta:name="Info 4"/>
  </office:meta>
</office:document-meta>
</file>