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9cm" fo:margin-left="-0.016cm" fo:margin-right="0.005cm" table:align="margins" style:writing-mode="lr-tb"/>
    </style:style>
    <style:style style:name="Таблица1.A" style:family="table-column">
      <style:table-column-properties style:column-width="4.101cm" style:rel-column-width="2325*"/>
    </style:style>
    <style:style style:name="Таблица1.B" style:family="table-column">
      <style:table-column-properties style:column-width="8.176cm" style:rel-column-width="4635*"/>
    </style:style>
    <style:style style:name="Таблица1.C" style:family="table-column">
      <style:table-column-properties style:column-width="4.733cm" style:rel-column-width="2683*"/>
    </style:style>
    <style:style style:name="Таблица1.1" style:family="table-row">
      <style:table-row-properties style:min-row-height="0.85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1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5pt" fo:language="ru" fo:country="RU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1" fo:language="ru" fo:country="RU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8pt" fo:language="ru" fo:country="RU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style:font-name="Calibri" style:font-name-asian="Calibri2" style:font-name-complex="Times New Roman1"/>
    </style:style>
    <style:style style:name="P7" style:family="paragraph" style:parent-style-name="Standard">
      <style:paragraph-properties fo:margin-top="0cm" fo:margin-bottom="0cm"/>
      <style:text-properties style:font-name="Calibri" fo:font-size="12pt" fo:font-weight="bold" style:font-name-asian="Calibri2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/>
      <style:text-properties style:font-name="Calibri1" fo:font-size="12pt" style:font-name-asian="Calibri2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Calibri1" fo:font-size="12pt" style:font-name-asian="Calibri2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/>
      <style:text-properties style:font-name="Calibri1" fo:font-size="12pt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style:font-name="Calibri1" fo:font-size="12pt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/>
      <style:text-properties style:font-name="Calibri1" fo:font-size="12pt" fo:font-weight="normal" style:font-name-asian="Mangal" style:font-size-asian="12pt" style:font-weight-asian="normal" style:font-name-complex="Mangal" style:font-size-complex="12pt"/>
    </style:style>
    <style:style style:name="P14" style:family="paragraph" style:parent-style-name="Standard">
      <style:paragraph-properties fo:margin-top="0cm" fo:margin-bottom="0cm"/>
      <style:text-properties style:font-name="Calibri1" fo:font-size="12pt" fo:font-weight="bold" style:font-name-asian="Calibri2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/>
      <style:text-properties style:font-name="Calibri1" fo:font-size="12pt" fo:font-weight="bold" style:font-name-asian="Calibri2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Calibri1" fo:font-size="12pt" fo:font-weight="bold" style:font-name-asian="Calibri2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Calibri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/>
      <style:text-properties style:font-name="Calibri1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Calibri1" fo:font-size="12pt" style:font-size-asian="12pt" style:font-size-complex="12pt"/>
    </style:style>
    <style:style style:name="P20" style:family="paragraph" style:parent-style-name="Standard">
      <style:paragraph-properties fo:margin-top="0cm" fo:margin-bottom="0cm"/>
      <style:text-properties style:font-name="Calibri1" style:font-name-asian="Calibri2" style:font-name-complex="Times New Roman1"/>
    </style:style>
    <style:style style:name="P21" style:family="paragraph" style:parent-style-name="Standard">
      <style:paragraph-properties fo:margin-top="0cm" fo:margin-bottom="0cm" fo:line-height="100%"/>
      <style:text-properties style:font-name="Calibri1"/>
    </style:style>
    <style:style style:name="P22" style:family="paragraph" style:parent-style-name="Standard">
      <style:paragraph-properties fo:margin-top="0cm" fo:margin-bottom="0cm"/>
      <style:text-properties style:font-name="Calibri1" style:font-name-asian="Calibri1" style:font-name-complex="Calibri1"/>
    </style:style>
    <style:style style:name="P23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2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Calibri1" fo:font-size="12pt" fo:font-style="normal" fo:text-shadow="none" style:text-underline-style="none" fo:font-weight="bold" style:font-name-asian="Calibri2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>
      <style:paragraph-properties fo:margin-top="0cm" fo:margin-bottom="0cm"/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margin-top="0cm" fo:margin-bottom="0cm" fo:line-height="100%"/>
    </style:style>
    <style:style style:name="P2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libri1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Mangal" style:font-size-asian="12pt" style:language-asian="ru" style:country-asian="RU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name-asian="Calibri2" style:font-weight-asian="bold" style:font-name-complex="Times New Roman1"/>
    </style:style>
    <style:style style:name="T3" style:family="text">
      <style:text-properties style:font-name="Calibri" fo:font-weight="bold" style:font-name-asian="Calibri2" style:font-weight-asian="bold" style:font-name-complex="Times New Roman1" style:font-weight-complex="bold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Calibri" fo:font-style="italic" style:font-name-asian="Calibri2" style:font-style-asian="italic" style:font-name-complex="Times New Roman1"/>
    </style:style>
    <style:style style:name="T6" style:family="text">
      <style:text-properties style:font-name="Calibri" fo:font-style="italic" style:font-name-asian="Calibri2" style:font-style-asian="italic" style:font-name-complex="Times New Roman1" style:font-weight-complex="bold"/>
    </style:style>
    <style:style style:name="T7" style:family="text">
      <style:text-properties style:font-name="Calibri" style:font-name-asian="Calibri2" style:font-name-complex="Times New Roman1"/>
    </style:style>
    <style:style style:name="T8" style:family="text">
      <style:text-properties style:font-name="Calibri" fo:font-size="12pt" fo:font-weight="bold" style:font-name-asian="Calibri2" style:font-size-asian="12pt" style:font-weight-asian="bold" style:font-name-complex="Times New Roman1" style:font-size-complex="12pt"/>
    </style:style>
    <style:style style:name="T9" style:family="text">
      <style:text-properties style:font-name="Calibri" fo:font-size="12pt" style:font-name-asian="Calibri2" style:font-size-asian="12pt" style:font-name-complex="Times New Roman1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Calibri1" style:font-weight-asian="bold" style:font-name-complex="Calibri1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style:font-name="Calibri1"/>
    </style:style>
    <style:style style:name="T16" style:family="text">
      <style:text-properties style:font-name="Calibri1" fo:font-size="12pt" style:font-name-asian="Calibri2" style:font-size-asian="12pt" style:font-name-complex="Times New Roman1" style:font-size-complex="12pt"/>
    </style:style>
    <style:style style:name="T17" style:family="text">
      <style:text-properties style:font-name="Calibri1" fo:font-size="12pt" fo:font-weight="bold" style:font-name-asian="Calibri2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-asian="Calibri1" style:font-name-complex="Calibri1"/>
    </style:style>
    <style:style style:name="T19" style:family="text">
      <style:text-properties fo:font-weight="normal" style:font-name-asian="Calibri2" style:font-weight-asian="normal" style:font-name-complex="Times New Roman1" style:font-weight-complex="normal"/>
    </style:style>
    <style:style style:name="T20" style:family="text">
      <style:text-properties style:font-name-asian="Calibri2" style:font-name-complex="Times New Roman1"/>
    </style:style>
    <style:style style:name="T21" style:family="text">
      <style:text-properties fo:color="#000000" style:text-outline="false" style:text-line-through-style="none" fo:font-style="normal" fo:text-shadow="none" style:text-underline-style="none" fo:font-weight="bold" style:font-name-asian="Calibri1" style:font-style-asian="normal" style:font-weight-asian="bold" style:font-name-complex="Calibri1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fo:font-style="normal" fo:text-shadow="none" style:text-underline-style="none" fo:font-weight="bold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fo:font-style="normal" fo:text-shadow="none" style:text-underline-style="none" style:font-name-asian="Calibri1" style:font-style-asian="normal" style:font-name-complex="Calibri1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font-name="Calibri1" fo:font-size="12pt" fo:font-style="normal" fo:text-shadow="none" style:text-underline-style="none" fo:font-weight="bold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style:font-name="Calibri1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Социально-культурный центр Мшинского сельского поселения</text:p>
      <text:p text:style-name="P3"><text:s text:c="2"/>Лужского муниципального района Ленинградской области</text:p>
      <text:p text:style-name="P3"/>
      <text:p text:style-name="P4">ПЛАН</text:p>
      <text:p text:style-name="P2"/>
      <text:p text:style-name="P2">работы СКЦ Мшинского сельского поселения</text:p>
      <text:p text:style-name="P2">на апрель месяц 2019 год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T2">Дата и место проведения</text:span></text:p>
          </table:table-cell>
          <table:table-cell table:style-name="Таблица1.A1" office:value-type="string">
            <text:p text:style-name="P1"><text:span text:style-name="T3">Наименование мероприятия <text:s text:c="46"/></text:span><text:span text:style-name="T6">(с указанием ожидаемого кол-ва участников)</text:span></text:p>
          </table:table-cell>
          <table:table-cell table:style-name="Таблица1.A1" office:value-type="string">
            <text:p text:style-name="Standard"><text:span text:style-name="T2">Ответственные исполнители <text:s text:c="29"/></text:span><text:span text:style-name="T5">(</text:span><text:span text:style-name="T6">с указанием </text:span><text:span text:style-name="T5">должности и контактного телефона)</text:span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13">01.04.2019</text:span></text:p>
            <text:p text:style-name="P9">в 17:00</text:p>
            <text:p text:style-name="P9"><text:span text:style-name="T7">д. Пехенец, <text:s text:c="30"/>ул. Молодежная, <text:s text:c="17"/>д. 1А, <text:s text:c="16"/>спортивный зал</text:span></text:p>
          </table:table-cell>
          <table:table-cell table:style-name="Таблица1.A1" office:value-type="string">
            <text:p text:style-name="P20"><text:span text:style-name="T13">К Дню юмора</text:span></text:p>
            <text:p text:style-name="P9">«Веселые старты»</text:p>
            <text:p text:style-name="P9"/>
            <text:p text:style-name="P9">40 человек</text:p>
            <text:p text:style-name="P9"><text:span text:style-name="T7">7+</text:span></text:p>
          </table:table-cell>
          <table:table-cell table:style-name="Таблица1.A1" office:value-type="string">
            <text:p text:style-name="P15">Павлюченко П.Г.</text:p>
            <text:p text:style-name="P11">Инструктор-методист</text:p>
            <text:p text:style-name="P11">физкультурно-спортивных организаций</text:p>
            <text:p text:style-name="P5"><text:span text:style-name="T17">89811524740</text:span></text:p>
          </table:table-cell>
        </table:table-row>
        <table:table-row table:style-name="Таблица1.1">
          <table:table-cell table:style-name="Таблица1.A1" office:value-type="string">
            <text:p text:style-name="P19">01.04.2019</text:p>
            <text:p text:style-name="P19">в 15:00</text:p>
            <text:p text:style-name="P10">д. Низовская,</text:p>
            <text:p text:style-name="P10">ул. Кирова, д. 1,</text:p>
            <text:p text:style-name="P10">библиотека</text:p>
          </table:table-cell>
          <table:table-cell table:style-name="Таблица1.A1" office:value-type="string">
            <text:p text:style-name="P21"><text:span text:style-name="T13">День смеха. Шуточная лотерея.</text:span></text:p>
            <text:p text:style-name="P19"/>
            <text:p text:style-name="P10">15 человек</text:p>
            <text:p text:style-name="P10"><text:span text:style-name="T7">6+</text:span></text:p>
          </table:table-cell>
          <table:table-cell table:style-name="Таблица1.A1" office:value-type="string">
            <text:p text:style-name="P17">Карманова В.Л.</text:p>
            <text:p text:style-name="P12">библиотекарь Низовской библиотеки</text:p>
            <text:p text:style-name="P26">89219705545</text:p>
            <text:p text:style-name="P5"><text:span text:style-name="T8"/></text:p>
          </table:table-cell>
        </table:table-row>
        <table:table-row table:style-name="Таблица1.1">
          <table:table-cell table:style-name="Таблица1.A1" office:value-type="string">
            <text:p text:style-name="P9">02.04. 2019.</text:p>
            <text:p text:style-name="P9">в 16:00</text:p>
            <text:p text:style-name="P9">п. Мшинская,</text:p>
            <text:p text:style-name="P9">ул. Комсомольская,</text:p>
            <text:p text:style-name="P5"><text:span text:style-name="T16">д.3, библиотека</text:span></text:p>
          </table:table-cell>
          <table:table-cell table:style-name="Таблица1.A1" office:value-type="string">
            <text:p text:style-name="P20"><text:span text:style-name="T13">К <text:s/>Дню смеха </text:span></text:p>
            <text:p text:style-name="P9">«Играем в КВН»</text:p>
            <text:p text:style-name="P9"/>
            <text:p text:style-name="P9">20 человек</text:p>
            <text:p text:style-name="P9"><text:span text:style-name="T1">10+</text:span></text:p>
            <text:p text:style-name="P9"><text:span text:style-name="T7"/></text:p>
          </table:table-cell>
          <table:table-cell table:style-name="Таблица1.A1" office:value-type="string">
            <text:p text:style-name="P15">Вишнякова Н.В.</text:p>
            <text:p text:style-name="P9">Культорганизатор</text:p>
            <text:p text:style-name="P14">89500072070</text:p>
            <text:p text:style-name="P9"><text:span text:style-name="T11">Сухова О.Е.</text:span> <text:s text:c="29"/>Зам. директора</text:p>
            <text:p text:style-name="P11"><text:span text:style-name="T4">89117983497</text:span></text:p>
          </table:table-cell>
        </table:table-row>
        <table:table-row table:style-name="Таблица1.1">
          <table:table-cell table:style-name="Таблица1.A1" office:value-type="string">
            <text:p text:style-name="P19">02.04.2019</text:p>
            <text:p text:style-name="P19">в 15:00</text:p>
            <text:p text:style-name="P10">д. Низовская,</text:p>
            <text:p text:style-name="P10">ул. Кирова, д. 1,</text:p>
            <text:p text:style-name="P10">библиотека</text:p>
            <text:p text:style-name="P5"><text:span text:style-name="T7"/></text:p>
          </table:table-cell>
          <table:table-cell table:style-name="Таблица1.A1" office:value-type="string">
            <text:p text:style-name="P19">Международный день детской книги. Театральная постановка «Угадай, кто я!»</text:p>
            <text:p text:style-name="P19"/>
            <text:p text:style-name="P10">20 человек</text:p>
            <text:p text:style-name="P10">Все возрастные категории</text:p>
            <text:p text:style-name="P5"><text:span text:style-name="T7"/></text:p>
          </table:table-cell>
          <table:table-cell table:style-name="Таблица1.A1" office:value-type="string">
            <text:p text:style-name="P17">Карманова В.Л.</text:p>
            <text:p text:style-name="P12">библиотекарь Низовской библиотеки</text:p>
            <text:p text:style-name="P26">89219705545</text:p>
            <text:p text:style-name="P5"><text:span text:style-name="T8"/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25">02.04.2019 <text:s text:c="39"/>в 16:00 </text:span></text:p>
            <text:p text:style-name="P24">п.Красный Маяк,</text:p>
            <text:p text:style-name="P25">библиотека </text:p>
            <text:p text:style-name="P9"><text:span text:style-name="T7"/></text:p>
          </table:table-cell>
          <table:table-cell table:style-name="Таблица1.A1" office:value-type="string">
            <text:p text:style-name="P25"><text:span text:style-name="T18">К Дню смеха <text:s text:c="60"/>Викторина по </text:span>произведениям <text:s/>юмористических рассказов детских писателей. <text:s text:c="39"/></text:p>
            <text:p text:style-name="P25"/>
            <text:p text:style-name="P25">10 человек</text:p>
            <text:p text:style-name="P27"><text:span text:style-name="T15">5+</text:span></text:p>
            <text:p text:style-name="P5"><text:span text:style-name="T7"/></text:p>
            <text:p text:style-name="P5"><text:span text:style-name="T7"/></text:p>
            <text:p text:style-name="P5"><text:span text:style-name="T7"/></text:p>
          </table:table-cell>
          <table:table-cell table:style-name="Таблица1.A1" office:value-type="string">
            <text:p text:style-name="P13"><text:span text:style-name="T21">Вильгельм Ю.А.</text:span><text:span text:style-name="T23"> Культорганизатор 89522393198, <text:s/></text:span><text:span text:style-name="T24"><text:s text:c="43"/></text:span><text:span text:style-name="T22">Лакко Л.А.</text:span><text:span text:style-name="T24"> Библиотекарь</text:span></text:p>
            <text:p text:style-name="P25">библиотеки <text:s text:c="27"/>п.Красный Маяк</text:p>
            <text:p text:style-name="P25"><text:span text:style-name="T8"><text:s/>89111325740</text:span></text:p>
            <text:p text:style-name="P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02.04.2019</text:p>
            <text:p text:style-name="P9">в 16:00</text:p>
            <text:p text:style-name="P9">д. Пехенец, <text:s text:c="30"/>ул. Молодежная, <text:s text:c="17"/>д. 1А,ДК (2 этаж)</text:p>
            <text:p text:style-name="P5"><text:span text:style-name="T7"/></text:p>
          </table:table-cell>
          <table:table-cell table:style-name="Таблица1.A1" office:value-type="string">
            <text:p text:style-name="P20"><text:span text:style-name="T13">«Кто во что горазд»- юмористические видеоролики посвященные Дню смеха</text:span></text:p>
            <text:p text:style-name="P9"/>
            <text:p text:style-name="P9">15 человек</text:p>
            <text:p text:style-name="P9"><text:span text:style-name="T7">Все возрастные категории</text:span></text:p>
            <text:p text:style-name="P5"><text:span text:style-name="T7"/></text:p>
          </table:table-cell>
          <table:table-cell table:style-name="Таблица1.A1" office:value-type="string">
            <text:p text:style-name="P14">Александрова Л.Н.</text:p>
            <text:p text:style-name="P9">Культорганизатор</text:p>
            <text:p text:style-name="P14">89522486729</text:p>
            <text:p text:style-name="P5"><text:span text:style-name="T10"/></text:p>
            <text:p text:style-name="P5"><text:span text:style-name="T13"/></text:p>
          </table:table-cell>
        </table:table-row>
        <table:table-row table:style-name="Таблица1.1">
          <table:table-cell table:style-name="Таблица1.A1" office:value-type="string">
            <text:p text:style-name="P9">04.04.2019</text:p>
            <text:p text:style-name="P9">в 15:00 <text:s text:c="24"/>п. Мшинская,</text:p>
            <text:p text:style-name="P9">ул. Комсомольская,</text:p>
            <text:p text:style-name="P9">д.3, библиотека</text:p>
            <text:p text:style-name="P9"/>
            <text:p text:style-name="P6"><text:span text:style-name="T7"/></text:p>
          </table:table-cell>
          <table:table-cell table:style-name="Таблица1.A1" office:value-type="string">
            <text:p text:style-name="P20"><text:span text:style-name="T13">К Международному дню птиц</text:span></text:p>
            <text:p text:style-name="P9">Комплексное занятие: ознакомление с художественной и научной литературой о птицах, викторина, изготовление поделки.</text:p>
            <text:p text:style-name="P9"/>
            <text:p text:style-name="P9">18 человек</text:p>
            <text:p text:style-name="P9"><text:span text:style-name="T7">6+</text:span></text:p>
          </table:table-cell>
          <table:table-cell table:style-name="Таблица1.A1" office:value-type="string">
            <text:p text:style-name="P15">Арсеньева И.В.</text:p>
            <text:p text:style-name="P9">Библиотекарь</text:p>
            <text:p text:style-name="P9">Мшинской библиотеки</text:p>
            <text:p text:style-name="P15">89043332962</text:p>
            <text:p text:style-name="P15">Вишнякова Н.В.</text:p>
            <text:p text:style-name="P9">Культорганизатор</text:p>
            <text:p text:style-name="P15"><text:span text:style-name="T9">89500072070</text:span></text:p>
          </table:table-cell>
        </table:table-row>
        <table:table-row table:style-name="Таблица1.1">
          <table:table-cell table:style-name="Таблица1.A1" office:value-type="string">
            <text:p text:style-name="P9">06.04.2019</text:p>
            <text:p text:style-name="P9">в 15:00</text:p>
            <text:p text:style-name="P9">д. Пехенец, <text:s text:c="30"/>ул. Молодежная, <text:s text:c="17"/>д. 1А, библиотека</text:p>
            <text:p text:style-name="P5"><text:span text:style-name="T7"/></text:p>
          </table:table-cell>
          <table:table-cell table:style-name="Таблица1.A1" office:value-type="string">
            <text:p text:style-name="P29">«Горькие плоды сладкой жизни»– беседа с подростками <text:s/>в Всемирный день здоровья .</text:p>
            <text:p text:style-name="P29"/>
            <text:p text:style-name="P29">15 человек</text:p>
            <text:p text:style-name="P29">15+</text:p>
            <text:p text:style-name="P5"><text:span text:style-name="T7"/></text:p>
          </table:table-cell>
          <table:table-cell table:style-name="Таблица1.A1" office:value-type="string">
            <text:p text:style-name="P15">Исаевич Л.А.</text:p>
            <text:p text:style-name="P11">Библиотекарь</text:p>
            <text:p text:style-name="P18"><text:span text:style-name="T19">библиотеки д. П</text:span><text:span text:style-name="T20">ехенец <text:s text:c="2"/></text:span></text:p>
            <text:p text:style-name="P15">898137261222 </text:p>
            <text:p text:style-name="P5"><text:span text:style-name="T8"/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13">06.04.2019</text:span></text:p>
            <text:p text:style-name="P9">в 12:00</text:p>
            <text:p text:style-name="P9"><text:span text:style-name="T7">д. Пехенец, <text:s text:c="30"/>ул. Молодежная, <text:s text:c="17"/>д. 1А, <text:s text:c="16"/>спортивный зал</text:span></text:p>
          </table:table-cell>
          <table:table-cell table:style-name="Таблица1.A1" office:value-type="string">
            <text:p text:style-name="P9">Открытый ринг</text:p>
            <text:p text:style-name="P9">Традиционный турнир по боевому самбо,</text:p>
            <text:p text:style-name="P18">посвященный дню рождения клуба БМП</text:p>
            <text:p text:style-name="P18"/>
            <text:p text:style-name="P18">50 человек</text:p>
            <text:p text:style-name="P29">7+</text:p>
            <text:p text:style-name="P5"><text:span text:style-name="T7"/></text:p>
          </table:table-cell>
          <table:table-cell table:style-name="Таблица1.A1" office:value-type="string">
            <text:p text:style-name="P15">Павлюченко П.Г.</text:p>
            <text:p text:style-name="P11">Инструктор-методист</text:p>
            <text:p text:style-name="P11">физкультурно-спортивных организаций</text:p>
            <text:p text:style-name="P15">89811524740</text:p>
            <text:p text:style-name="P5"><text:span text:style-name="T14"/></text:p>
          </table:table-cell>
        </table:table-row>
        <table:table-row table:style-name="Таблица1.1">
          <table:table-cell table:style-name="Таблица1.A1" office:value-type="string">
            <text:p text:style-name="P9">06.04.2019 <text:s text:c="31"/>Сбор в 11:00 <text:s text:c="20"/>п. Мшинская,</text:p>
            <text:p text:style-name="P9">ул. Комсомольская,</text:p>
            <text:p text:style-name="P9">д.3, библиотека</text:p>
            <text:p text:style-name="P5"><text:span text:style-name="T9"><text:s text:c="12"/></text:span></text:p>
          </table:table-cell>
          <table:table-cell table:style-name="Таблица1.A1" office:value-type="string">
            <text:p text:style-name="P9">Ко всемирному дню здоровья <text:s text:c="27"/>«Поход выходного дня» </text:p>
            <text:p text:style-name="P9"/>
            <text:p text:style-name="P9">15 человек</text:p>
            <text:p text:style-name="P9">11+</text:p>
            <text:p text:style-name="P5"><text:span text:style-name="T7"/></text:p>
            <text:p text:style-name="P6"/>
          </table:table-cell>
          <table:table-cell table:style-name="Таблица1.A1" office:value-type="string">
            <text:p text:style-name="P9"><text:span text:style-name="T11">Сухова О.Е.</text:span> <text:s text:c="29"/>Зам. директора</text:p>
            <text:p text:style-name="P11"><text:span text:style-name="T11">89117983497</text:span> <text:s text:c="3"/><text:span text:style-name="T11">Вишнякова Н.В.</text:span></text:p>
            <text:p text:style-name="P9">Культорганизатор</text:p>
            <text:p text:style-name="P15">89500072070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9">12.04.2019</text:p>
            <text:p text:style-name="P19">в 17:00</text:p>
            <text:p text:style-name="P10">д. Низовская,</text:p>
            <text:p text:style-name="P10">ул. Кирова, д. 1,</text:p>
            <text:p text:style-name="P10">библиотека</text:p>
            <text:p text:style-name="P5"><text:span text:style-name="T7"/></text:p>
          </table:table-cell>
          <table:table-cell table:style-name="Таблица1.A1" office:value-type="string">
            <text:p text:style-name="P19">«Космический рейс». Беседа-путешествие. Открытие космоса, как это было?</text:p>
            <text:p text:style-name="P19"/>
            <text:p text:style-name="P10">10 человек</text:p>
            <text:p text:style-name="P10">6+</text:p>
            <text:p text:style-name="P5"><text:span text:style-name="T7"/></text:p>
          </table:table-cell>
          <table:table-cell table:style-name="Таблица1.A1" office:value-type="string">
            <text:p text:style-name="P17">Карманова В.Л.</text:p>
            <text:p text:style-name="P12">библиотекарь Низовской библиотеки</text:p>
            <text:p text:style-name="P26">89219705545</text:p>
            <text:p text:style-name="P8"><text:span text:style-name="T9"/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9"><text:s/></text:span><text:span text:style-name="T16">13.04.2019 <text:s text:c="27"/>в 16:00</text:span></text:p>
            <text:p text:style-name="P5"><text:span text:style-name="T16">д. Пехенец, <text:s text:c="30"/>ул. Молодежная, <text:s text:c="17"/>д. 1А,ДК</text:span><text:span text:style-name="T9"> <text:s text:c="9"/></text:span></text:p>
            <text:p text:style-name="P6"/>
          </table:table-cell>
          <table:table-cell table:style-name="Таблица1.A1" office:value-type="string">
            <text:p text:style-name="P9">Познавательно-игровая программа для школьников про космос и космонавтов</text:p>
            <text:p text:style-name="P9">«Космическое путешествие».</text:p>
            <text:p text:style-name="P9"/>
            <text:p text:style-name="P9">15 человек</text:p>
            <text:p text:style-name="P9">6+</text:p>
            <text:p text:style-name="P5"><text:span text:style-name="T7"/></text:p>
            <text:p text:style-name="P5"><text:span text:style-name="T7"/></text:p>
          </table:table-cell>
          <table:table-cell table:style-name="Таблица1.A1" office:value-type="string">
            <text:p text:style-name="P14">Александрова Л.Н.</text:p>
            <text:p text:style-name="P9">Культорганизатор</text:p>
            <text:p text:style-name="P15">89522486729</text:p>
            <text:p text:style-name="P8"><text:span text:style-name="T9"/></text:p>
            <text:p text:style-name="P5"><text:span text:style-name="T9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16.04.2019</text:p>
            <text:p text:style-name="P9">в 16:00 <text:s text:c="35"/>п. Мшинская,</text:p>
            <text:p text:style-name="P9">ул. Комсомольская,</text:p>
            <text:p text:style-name="P9">д.3, библиотека</text:p>
            <text:p text:style-name="P6"/>
          </table:table-cell>
          <table:table-cell table:style-name="Таблица1.A1" office:value-type="string">
            <text:p text:style-name="P20"><text:span text:style-name="T13">Интерактивная беседа с использованием видео «Ступени, ведущие вниз» (о вреде наркотиков)</text:span></text:p>
            <text:p text:style-name="P9"/>
            <text:p text:style-name="P9">15 человек</text:p>
            <text:p text:style-name="P9"><text:span text:style-name="T7">12+</text:span></text:p>
          </table:table-cell>
          <table:table-cell table:style-name="Таблица1.A1" office:value-type="string">
            <text:p text:style-name="P15">Арсеньева И.В.</text:p>
            <text:p text:style-name="P9">Библиотекарь</text:p>
            <text:p text:style-name="P9">Мшинской библиотеки</text:p>
            <text:p text:style-name="P15">89043332962</text:p>
            <text:p text:style-name="P8"><text:span text:style-name="T9"/></text:p>
          </table:table-cell>
        </table:table-row>
        <table:table-row table:style-name="Таблица1.1">
          <table:table-cell table:style-name="Таблица1.A1" office:value-type="string">
            <text:p text:style-name="P19">21.04.2019</text:p>
            <text:p text:style-name="P19">в 17:00</text:p>
            <text:p text:style-name="P10">д. Низовская,</text:p>
            <text:p text:style-name="P10">ул. Кирова, д. 1,</text:p>
            <text:p text:style-name="P28"><text:span text:style-name="T16">библиотека</text:span></text:p>
          </table:table-cell>
          <table:table-cell table:style-name="Таблица1.A1" office:value-type="string">
            <text:p text:style-name="P21"><text:span text:style-name="T13">Международный день кофе. Кофейные посиделки.</text:span></text:p>
            <text:p text:style-name="P19"/>
            <text:p text:style-name="P10">15 человек</text:p>
            <text:p text:style-name="P10"><text:span text:style-name="T7">16+</text:span></text:p>
          </table:table-cell>
          <table:table-cell table:style-name="Таблица1.A1" office:value-type="string">
            <text:p text:style-name="P17">Карманова В.Л.</text:p>
            <text:p text:style-name="P12">библиотекарь Низовской библиотеки</text:p>
            <text:p text:style-name="P26">89219705545</text:p>
            <text:p text:style-name="P5"><text:span text:style-name="T8"/></text:p>
          </table:table-cell>
        </table:table-row>
        <table:table-row table:style-name="Таблица1.1">
          <table:table-cell table:style-name="Таблица1.A1" office:value-type="string">
            <text:p text:style-name="P9">23.04.2019</text:p>
            <text:p text:style-name="P9">в 11:00 <text:s text:c="24"/>п. Мшинская,</text:p>
            <text:p text:style-name="P9">ул. Комсомольская,</text:p>
            <text:p text:style-name="P9">д.3, библиотека</text:p>
            <text:p text:style-name="P5"><text:span text:style-name="T7"/></text:p>
          </table:table-cell>
          <table:table-cell table:style-name="Таблица1.A1" office:value-type="string">
            <text:p text:style-name="P20"><text:span text:style-name="T13">Видео-лекторий, выставка книг.</text:span></text:p>
            <text:p text:style-name="P9">К 120 летию со дня рождения <text:s text:c="35"/>В.В. Набокова.</text:p>
            <text:p text:style-name="P9"/>
            <text:p text:style-name="P9">15 человек</text:p>
            <text:p text:style-name="P9"><text:span text:style-name="T7">18+</text:span></text:p>
          </table:table-cell>
          <table:table-cell table:style-name="Таблица1.A1" office:value-type="string">
            <text:p text:style-name="P15">Арсеньева И.В.</text:p>
            <text:p text:style-name="P9">Библиотекарь</text:p>
            <text:p text:style-name="P15">89043332962</text:p>
            <text:p text:style-name="P15">Вишнякова Н.В.</text:p>
            <text:p text:style-name="P9">Культорганизатор</text:p>
            <text:p text:style-name="P5"><text:span text:style-name="T17">89500072070</text:span></text:p>
          </table:table-cell>
        </table:table-row>
        <table:table-row table:style-name="Таблица1.1">
          <table:table-cell table:style-name="Таблица1.A1" office:value-type="string">
            <text:p text:style-name="P9">26.04.2019</text:p>
            <text:p text:style-name="P9">в 16:00</text:p>
            <text:p text:style-name="P5"><text:span text:style-name="T16">д. Пехенец, <text:s text:c="30"/>ул. Молодежная, <text:s text:c="17"/>д. 1А, библиотека</text:span></text:p>
          </table:table-cell>
          <table:table-cell table:style-name="Таблица1.A1" office:value-type="string">
            <text:p text:style-name="P29">«Заботы садовода в любое время года» – информационный час для садоводов.</text:p>
            <text:p text:style-name="P29"/>
            <text:p text:style-name="P29">15 человек</text:p>
            <text:p text:style-name="P31"><text:span text:style-name="T27">16+</text:span></text:p>
          </table:table-cell>
          <table:table-cell table:style-name="Таблица1.A1" office:value-type="string">
            <text:p text:style-name="P15">Исаевич Л.А.</text:p>
            <text:p text:style-name="P11">Библиотекарь</text:p>
            <text:p text:style-name="P18"><text:span text:style-name="T19">Библиотеки д. П</text:span><text:span text:style-name="T20">ехенец <text:s text:c="2"/></text:span></text:p>
            <text:p text:style-name="P11"><text:span text:style-name="T8">898137261222</text:span></text:p>
          </table:table-cell>
        </table:table-row>
        <table:table-row table:style-name="Таблица1.1">
          <table:table-cell table:style-name="Таблица1.A1" office:value-type="string">
            <text:p text:style-name="P25"><text:span text:style-name="T18">28.04.2019 <text:s text:c="41"/>в 16:00 <text:s text:c="21"/></text:span><text:s/>п.Красный Маяк,</text:p>
            <text:p text:style-name="P25">библиотека</text:p>
            <text:p text:style-name="P9"/>
            <text:p text:style-name="P5"><text:span text:style-name="T7"/></text:p>
          </table:table-cell>
          <table:table-cell table:style-name="Таблица1.A1" office:value-type="string">
            <text:p text:style-name="P30"><text:span text:style-name="T18">Пасха-интерактивная лекция. <text:s text:c="8"/></text:span><text:s text:c="74"/></text:p>
            <text:p text:style-name="P30"/>
            <text:p text:style-name="P30">10 человек</text:p>
            <text:p text:style-name="P30">5+</text:p>
            <text:p text:style-name="P29"/>
            <text:p text:style-name="P5"><text:span text:style-name="T7"/></text:p>
          </table:table-cell>
          <table:table-cell table:style-name="Таблица1.A1" office:value-type="string">
            <text:p text:style-name="P25"><text:span text:style-name="T12">Вильгельм Ю.А.</text:span><text:span text:style-name="T18"> Культорганизатор </text:span><text:span text:style-name="T12">89522393198,</text:span><text:span text:style-name="T18"> <text:s/></text:span><text:s text:c="43"/><text:span text:style-name="T11">Лакко Л.А.</text:span> Библиотекарь</text:p>
            <text:p text:style-name="P25">библиотеки <text:s text:c="27"/>п.Красный Маяк</text:p>
            <text:p text:style-name="P5"><text:span text:style-name="T26">89111325740</text:span></text:p>
          </table:table-cell>
        </table:table-row>
        <table:table-row table:style-name="Таблица1.1">
          <table:table-cell table:style-name="Таблица1.A19" office:value-type="string">
            <text:p text:style-name="P19">28.04.2019</text:p>
            <text:p text:style-name="P19">в 15:00</text:p>
            <text:p text:style-name="P10">д. Низовская,</text:p>
            <text:p text:style-name="P10">ул. Кирова, д. 1,</text:p>
            <text:p text:style-name="P23">библиотека</text:p>
          </table:table-cell>
          <table:table-cell table:style-name="Таблица1.A19" office:value-type="string">
            <text:p text:style-name="P19">«Светлый праздник - Пасха». Главный праздник православного календаря. </text:p>
            <text:p text:style-name="P19">«Где же яйца?» Игра-квест.</text:p>
            <text:p text:style-name="P19"/>
            <text:p text:style-name="P30">15 человек</text:p>
            <text:p text:style-name="P30">7+</text:p>
            <text:p text:style-name="P30"/>
          </table:table-cell>
          <table:table-cell table:style-name="Таблица1.A19" office:value-type="string">
            <text:p text:style-name="P17">Карманова В.Л.</text:p>
            <text:p text:style-name="P12">библиотекарь Низовской библиотеки</text:p>
            <text:p text:style-name="P26">89219705545</text:p>
          </table:table-cell>
        </table:table-row>
        <table:table-row table:style-name="Таблица1.1">
          <table:table-cell table:style-name="Таблица1.A19" office:value-type="string">
            <text:p text:style-name="P9">30.04.2019</text:p>
            <text:p text:style-name="P9">в 16:00 <text:s text:c="31"/>п. Мшинская,</text:p>
            <text:p text:style-name="P9">ул. Комсомольская,</text:p>
            <text:p text:style-name="P10">д.3, библиотека</text:p>
          </table:table-cell>
          <table:table-cell table:style-name="Таблица1.A19" office:value-type="string">
            <text:p text:style-name="P9">Международный день танца <text:s text:c="20"/>(отмечается по решению ЮНЕСКО в день рождения Ж.Ж.Новера, француского балетмейстера) </text:p>
            <text:p text:style-name="P9">Комплексное занятие. </text:p>
            <text:p text:style-name="P9">15 человек</text:p>
            <text:p text:style-name="P10">7+</text:p>
          </table:table-cell>
          <table:table-cell table:style-name="Таблица1.A19" office:value-type="string">
            <text:p text:style-name="P9"><text:span text:style-name="T11">Сухова О.Е.</text:span> <text:s text:c="27"/>Зам. директора</text:p>
            <text:p text:style-name="P11"><text:span text:style-name="T11">89117983497</text:span> <text:span text:style-name="T11">Вишнякова Н.В.</text:span></text:p>
            <text:p text:style-name="P9">Культорганизатор</text:p>
            <text:p text:style-name="P16">89500072070</text:p>
          </table:table-cell>
        </table:table-row>
        <table:table-row table:style-name="Таблица1.1">
          <table:table-cell table:style-name="Таблица1.A19" office:value-type="string">
            <text:p text:style-name="P6"><text:s/>В течение месяца</text:p>
          </table:table-cell>
          <table:table-cell table:style-name="Таблица1.A19" office:value-type="string">
            <text:p text:style-name="P6">Участие в районных и областных мероприятиях</text:p>
          </table:table-cell>
          <table:table-cell table:style-name="Таблица1.A19" office:value-type="string">
            <text:p text:style-name="P5"><text:span text:style-name="T8">Агеенко О.В.</text:span></text:p>
            <text:p text:style-name="P5"><text:span text:style-name="T9">И.О. Директора СКЦ</text:span></text:p>
            <text:p text:style-name="P7">8921358669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5M31S</meta:editing-duration>
    <meta:editing-cycles>3</meta:editing-cycles>
    <meta:generator>OpenOffice.org/3.3$Win32 OpenOffice.org_project/330m20$Build-9567</meta:generator>
    <dc:date>2019-02-28T12:28:08.53</dc:date>
    <meta:print-date>2019-02-28T12:26:19.93</meta:print-date>
    <meta:document-statistic meta:table-count="1" meta:image-count="0" meta:object-count="0" meta:page-count="3" meta:paragraph-count="224" meta:word-count="609" meta:character-count="5747"/>
    <meta:user-defined meta:name="Info 1"/>
    <meta:user-defined meta:name="Info 2"/>
    <meta:user-defined meta:name="Info 3"/>
    <meta:user-defined meta:name="Info 4"/>
  </office:meta>
</office:document-meta>
</file>