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-0.333cm" fo:margin-right="-0.369cm" table:align="margins" style:writing-mode="lr-tb"/>
    </style:style>
    <style:style style:name="Таблица1.A" style:family="table-column">
      <style:table-column-properties style:column-width="3.969cm" style:rel-column-width="2250*"/>
    </style:style>
    <style:style style:name="Таблица1.B" style:family="table-column">
      <style:table-column-properties style:column-width="8.281cm" style:rel-column-width="4695*"/>
    </style:style>
    <style:style style:name="Таблица1.C" style:family="table-column">
      <style:table-column-properties style:column-width="5.45cm" style:rel-column-width="3090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" fo:font-size="12pt" style:font-name-asian="Calibri2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2pt" style:font-name-asian="Calibri2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name-asian="Calibri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Calibri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cm"/>
      <style:text-properties style:font-name="Calibri" fo:font-size="12pt" fo:language="ru" fo:country="RU" style:font-name-asian="Calibri2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/>
      <style:text-properties style:font-name="Mangal" fo:font-size="12pt" style:font-name-asian="Mangal" style:font-size-asian="12pt" style:font-name-complex="Mangal" style:font-size-complex="12pt"/>
    </style:style>
    <style:style style:name="P21" style:family="paragraph" style:parent-style-name="Standard">
      <style:paragraph-properties fo:margin-top="0cm" fo:margin-bottom="0cm"/>
      <style:text-properties fo:font-variant="normal" fo:text-transform="none" fo:color="#000000" style:font-name="Calibri" fo:font-size="12pt" fo:letter-spacing="normal" fo:font-style="normal" fo:font-weight="normal" style:font-name-asian="Calibri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2" style:font-weight-asian="bold" style:font-name-complex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libri2" style:font-weight-asian="normal" style:font-name-complex="Times New Roman1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-asian="Calibri2" style:font-name-complex="Times New Roman1"/>
    </style:style>
    <style:style style:name="T7" style:family="text">
      <style:text-properties style:font-name-asian="Calibri" style:font-name-complex="Calibri"/>
    </style:style>
    <style:style style:name="T8" style:family="text">
      <style:text-properties fo:color="#000000" style:text-outline="false" style:text-line-through-style="none" style:font-name="Calibri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="Calibri" fo:language="ru" fo:country="RU"/>
    </style:style>
    <style:style style:name="T12" style:family="text">
      <style:text-properties style:font-name="Calibri1"/>
    </style:style>
    <style:style style:name="T13" style:family="text">
      <style:text-properties style:font-name="Calibri1" fo:font-weight="bold" style:font-weight-asian="bold" style:font-weight-complex="bold"/>
    </style:style>
    <style:style style:name="T14" style:family="text">
      <style:text-properties style:font-name="Calibri1" fo:font-style="italic" style:font-style-asian="italic"/>
    </style:style>
    <style:style style:name="T15" style:family="text">
      <style:text-properties style:font-name="Calibri1" fo:font-style="italic" style:font-style-asian="italic" style:font-weight-complex="bold"/>
    </style:style>
    <style:style style:name="T16" style:family="text">
      <style:text-properties style:font-name="Calibri1" fo:font-style="italic" fo:font-weight="normal" style:font-style-asian="italic" style:font-weight-asian="normal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Социально-культурный центр Мшинского сельского поселения</text:span></text:p>
      <text:p text:style-name="P2"><text:s text:c="2"/>Лужского муниципального района Ленинградской области</text:p>
      <text:p text:style-name="P2"/>
      <text:p text:style-name="P2"><text:span text:style-name="T17">ПЛАН</text:span></text:p>
      <text:p text:style-name="P1"/>
      <text:p text:style-name="P1">работы СКЦ Мшинского сельского поселения</text:p>
      <text:p text:style-name="P1">на март месяц 2019 года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Дата и место проведения</text:p>
          </table:table-cell>
          <table:table-cell table:style-name="Таблица1.A1" office:value-type="string">
            <text:p text:style-name="P6"><text:span text:style-name="T13">Наименование мероприятия <text:s text:c="46"/></text:span><text:span text:style-name="T15">(с указанием ожидаемого кол-ва участников)</text:span></text:p>
          </table:table-cell>
          <table:table-cell table:style-name="Таблица1.A1" office:value-type="string">
            <text:p text:style-name="P8"><text:span text:style-name="T12">Ответственные исполнители <text:s text:c="29"/></text:span><text:span text:style-name="T16">(с указанием должности и контактного телефона)</text:span></text:p>
          </table:table-cell>
        </table:table-row>
        <table:table-row table:style-name="Таблица1.1">
          <table:table-cell table:style-name="Таблица1.A1" office:value-type="string">
            <text:p text:style-name="P4">02.03.2019</text:p>
            <text:p text:style-name="P4">в 15:00</text:p>
            <text:p text:style-name="P4">п. Мшинская,</text:p>
            <text:p text:style-name="P4">ул. Комсомольская,</text:p>
            <text:p text:style-name="P4">д. 3, библиотека</text:p>
            <text:p text:style-name="P4"/>
          </table:table-cell>
          <table:table-cell table:style-name="Таблица1.A1" office:value-type="string">
            <text:p text:style-name="P4">К 90 - летию со дня рождения советской, российской , детской писательницы <text:s text:c="21"/>И.П. Токмаковой</text:p>
            <text:p text:style-name="P4">(Выставка книг, знакомство с биографией писательницы, чтение произведений)</text:p>
            <text:p text:style-name="P4"/>
            <text:p text:style-name="P4">15 человек</text:p>
            <text:p text:style-name="P4">6+</text:p>
          </table:table-cell>
          <table:table-cell table:style-name="Таблица1.A1" office:value-type="string">
            <text:p text:style-name="P8">Арсеньева И.В.</text:p>
            <text:p text:style-name="P4">Библиотекарь</text:p>
            <text:p text:style-name="P4">Мшинской библиотеки</text:p>
            <text:p text:style-name="P4">89043332962</text:p>
          </table:table-cell>
        </table:table-row>
        <table:table-row table:style-name="Таблица1.1">
          <table:table-cell table:style-name="Таблица1.A1" office:value-type="string">
            <text:p text:style-name="P4">05.03.2019 <text:s text:c="16"/>в 15:00</text:p>
            <text:p text:style-name="P4">д. Пехенец, <text:s text:c="30"/>ул. Молодежная, <text:s text:c="17"/>д. 1А, ДК</text:p>
          </table:table-cell>
          <table:table-cell table:style-name="Таблица1.A1" office:value-type="string">
            <text:p text:style-name="P4">Развлекательно - тематическая программа</text:p>
            <text:p text:style-name="P4">«Пришла масляна неделя!»</text:p>
            <text:p text:style-name="P4"/>
            <text:p text:style-name="P4">20 человек </text:p>
            <text:p text:style-name="P4">6+</text:p>
          </table:table-cell>
          <table:table-cell table:style-name="Таблица1.A1" office:value-type="string">
            <text:p text:style-name="P7">Александрова Л.Н.</text:p>
            <text:p text:style-name="P4">Культорганизатор</text:p>
            <text:p text:style-name="P4">89522486729</text:p>
            <text:p text:style-name="P7">Смолина Л.Н.</text:p>
            <text:p text:style-name="P4">Руководитель кружка</text:p>
            <text:p text:style-name="P7"><text:span text:style-name="T3">89213958622 <text:s text:c="2"/></text:span><text:s/></text:p>
          </table:table-cell>
        </table:table-row>
        <table:table-row table:style-name="Таблица1.1">
          <table:table-cell table:style-name="Таблица1.A1" office:value-type="string">
            <text:p text:style-name="P13">04.02.2019</text:p>
            <text:p text:style-name="P13">в 17:00</text:p>
            <text:p text:style-name="P5">д. Низовская,</text:p>
            <text:p text:style-name="P5">ул. Кирова, д. 1,</text:p>
            <text:p text:style-name="P5">библиотека</text:p>
          </table:table-cell>
          <table:table-cell table:style-name="Таблица1.A1" office:value-type="string">
            <text:p text:style-name="P13">«Что вы знаете о Масленице?» Познавательная беседа для детей.</text:p>
            <text:p text:style-name="P13"/>
            <text:p text:style-name="P5">15 человек</text:p>
            <text:p text:style-name="P5">6+</text:p>
          </table:table-cell>
          <table:table-cell table:style-name="Таблица1.A1" office:value-type="string">
            <text:p text:style-name="P9">Карманова В.Л.</text:p>
            <text:p text:style-name="P11">библиотекарь Низовской библиотеки</text:p>
            <text:p text:style-name="P11">89219705545</text:p>
          </table:table-cell>
        </table:table-row>
        <table:table-row table:style-name="Таблица1.1">
          <table:table-cell table:style-name="Таблица1.A1" office:value-type="string">
            <text:p text:style-name="P4">05.03.2019</text:p>
            <text:p text:style-name="P4"><text:s/>в 15:00</text:p>
            <text:p text:style-name="P4">п. Мшинская,</text:p>
            <text:p text:style-name="P4">ул. Комсомольская,</text:p>
            <text:p text:style-name="P5">д.3, библиотек<text:span text:style-name="T5">а</text:span></text:p>
          </table:table-cell>
          <table:table-cell table:style-name="Таблица1.A1" office:value-type="string">
            <text:p text:style-name="P13"><text:span text:style-name="T5"><text:s/>«Масленица к вам идет, за собой весну ведет!»</text:span></text:p>
            <text:p text:style-name="P13"><text:span text:style-name="T5">Комбинированное занятие </text:span></text:p>
            <text:p text:style-name="P13"><text:span text:style-name="T5">( мастер-класс, чаепитие с блинами)</text:span></text:p>
            <text:p text:style-name="P13"><text:span text:style-name="T5"/></text:p>
            <text:p text:style-name="P13"><text:span text:style-name="T5">20 человек</text:span></text:p>
            <text:p text:style-name="P13"><text:span text:style-name="T5">5+</text:span></text:p>
          </table:table-cell>
          <table:table-cell table:style-name="Таблица1.A1" office:value-type="string">
            <text:p text:style-name="P4"><text:span text:style-name="T1">Сухова О.Е.</text:span> <text:s text:c="34"/>Зам. директора</text:p>
            <text:p text:style-name="P11">89117983497</text:p>
            <text:p text:style-name="P8">Вишнякова Н.В.</text:p>
            <text:p text:style-name="P4">Культорганизатор</text:p>
            <text:p text:style-name="P11">89500072070</text:p>
          </table:table-cell>
        </table:table-row>
        <table:table-row table:style-name="Таблица1.1">
          <table:table-cell table:style-name="Таблица1.A1" office:value-type="string">
            <text:p text:style-name="P4">06.03. 2019 <text:s text:c="4"/></text:p>
            <text:p text:style-name="P4">в 17:00</text:p>
            <text:p text:style-name="P4">д. Пехенец, <text:s text:c="30"/>ул. Молодежная, <text:s text:c="17"/>д. 1А, ДК</text:p>
          </table:table-cell>
          <table:table-cell table:style-name="Таблица1.A1" office:value-type="string">
            <text:p text:style-name="P4">Праздничная концертная программа посвященная Международному женскому дню 8 МАРТА</text:p>
            <text:p text:style-name="P4">«Любимым,нежным и прекрасным!»</text:p>
            <text:p text:style-name="P4">40 человек </text:p>
            <text:p text:style-name="P4">Все возрастные категории</text:p>
            <text:p text:style-name="P4"/>
            <text:p text:style-name="P4"/>
          </table:table-cell>
          <table:table-cell table:style-name="Таблица1.A1" office:value-type="string">
            <text:p text:style-name="P12"><text:span text:style-name="T6"><text:s/></text:span><text:span text:style-name="T2">Сухова О.Е.</text:span></text:p>
            <text:p text:style-name="P4">Зам. директора СКЦ</text:p>
            <text:p text:style-name="P4">89117983497</text:p>
            <text:p text:style-name="P7">Александрова Л.Н.</text:p>
            <text:p text:style-name="P4">Культорганизатор</text:p>
            <text:p text:style-name="P10">89522486729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4">07.03.2019</text:p>
            <text:p text:style-name="P4">в 16:00</text:p>
            <text:p text:style-name="P4">п. Мшинская,</text:p>
            <text:p text:style-name="P4">ул. Комсомольская,</text:p>
            <text:p text:style-name="P4">д.3, библиотека</text:p>
            <text:p text:style-name="P4"/>
          </table:table-cell>
          <table:table-cell table:style-name="Таблица1.A7" office:value-type="string">
            <text:p text:style-name="P4">Литературно-музыкальная композиция</text:p>
            <text:p text:style-name="P4">К Международному женскому </text:p>
            <text:p text:style-name="P4">Дню 8 Марта</text:p>
            <text:p text:style-name="P4"/>
            <text:p text:style-name="P4">25 человек</text:p>
            <text:p text:style-name="P4">Все возрастные категории</text:p>
            <text:p text:style-name="P4"/>
          </table:table-cell>
          <table:table-cell table:style-name="Таблица1.A7" office:value-type="string">
            <text:p text:style-name="P4"><text:span text:style-name="T1">Сухова О.Е.</text:span> <text:s text:c="29"/>Зам. директора</text:p>
            <text:p text:style-name="P4">89117983497</text:p>
            <text:p text:style-name="P8">Вишнякова Н.В.</text:p>
            <text:p text:style-name="P4">Культорганизатор</text:p>
            <text:p text:style-name="P10">89500072070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08.03.2019 <text:s text:c="39"/>в 17:00 <text:s text:c="18"/>п.</text:span>Красный Маяк, д.4А, ДЦ</text:p>
            <text:p text:style-name="P4"/>
          </table:table-cell>
          <table:table-cell table:style-name="Таблица1.A1" office:value-type="string">
            <text:p text:style-name="P4">Праздничн<text:span text:style-name="T5">ая программа</text:span>, посвященн<text:span text:style-name="T5">ая</text:span> Женскому Дню 8 марта</text:p>
            <text:p text:style-name="P14">«А ну-ка, МАМОЧКИ!»</text:p>
            <text:p text:style-name="P4"/>
            <text:p text:style-name="P4">50 человек</text:p>
            <text:p text:style-name="P4">Все возрастные категории</text:p>
          </table:table-cell>
          <table:table-cell table:style-name="Таблица1.A1" office:value-type="string">
            <text:p text:style-name="P19">Кудинова Д.Е.</text:p>
            <text:p text:style-name="P15"><text:span text:style-name="T7">Руководитель <text:s text:c="2"/>музыкальной студии </text:span>89117746641, <text:s text:c="22"/><text:span text:style-name="T1">Вильгельм Ю.А.</text:span> Культорганизатор 89522393198</text:p>
          </table:table-cell>
        </table:table-row>
        <table:table-row table:style-name="Таблица1.1">
          <table:table-cell table:style-name="Таблица1.A1" office:value-type="string">
            <text:p text:style-name="P13">08.02.2019</text:p>
            <text:p text:style-name="P13">в 15:00</text:p>
            <text:p text:style-name="P5">д. Низовская,</text:p>
            <text:p text:style-name="P5">ул. Кирова, д. 1,</text:p>
            <text:p text:style-name="P5">библиотека</text:p>
          </table:table-cell>
          <table:table-cell table:style-name="Таблица1.A1" office:value-type="string">
            <text:p text:style-name="P13">«Самой лучшей маме на свете». Праздничный вечер.</text:p>
            <text:p text:style-name="P13"/>
            <text:p text:style-name="P5">25 человек</text:p>
            <text:p text:style-name="P5">Все возрастные категории</text:p>
            <text:p text:style-name="P5"/>
          </table:table-cell>
          <table:table-cell table:style-name="Таблица1.A1" office:value-type="string">
            <text:p text:style-name="P9">Карманова В.Л.</text:p>
            <text:p text:style-name="P11">библиотекарь Низовской библиотеки</text:p>
            <text:p text:style-name="P11">89219705545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08.03.2019 <text:s text:c="39"/>в 17:00 <text:s text:c="18"/>п.</text:span>Красный Маяк, д.4А, ДЦ</text:p>
            <text:p text:style-name="P4"/>
          </table:table-cell>
          <table:table-cell table:style-name="Таблица1.A1" office:value-type="string">
            <text:p text:style-name="P16">К Международному женскому дню </text:p>
            <text:p text:style-name="P16">Спортивное развлечение</text:p>
            <text:p text:style-name="P15"><text:span text:style-name="T7">«Мама, папа, я - спортивная </text:span>семья» <text:s text:c="47"/></text:p>
            <text:p text:style-name="P15"/>
            <text:p text:style-name="P15">50 человек <text:s/></text:p>
            <text:p text:style-name="P20"><text:span text:style-name="T8">Все возрастные категории</text:span><text:span text:style-name="T9"> <text:s text:c="12"/></text:span></text:p>
          </table:table-cell>
          <table:table-cell table:style-name="Таблица1.A1" office:value-type="string">
            <text:p text:style-name="P19">Кудинова Д.Е.</text:p>
            <text:p text:style-name="P15"><text:span text:style-name="T7">Руководитель <text:s text:c="2"/>музыкальной студии </text:span>89117746641, <text:s text:c="22"/><text:span text:style-name="T1">Вильгельм Ю.А.</text:span> Культорганизатор 89522393198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09.03.2019</text:p>
            <text:p text:style-name="P4">в 16:00</text:p>
            <text:p text:style-name="P4">п. Мшинская, торговая площадь</text:p>
          </table:table-cell>
          <table:table-cell table:style-name="Таблица1.A1" office:value-type="string">
            <text:p text:style-name="P4">Праздник «Ой, Маслена - красота! <text:s text:c="14"/>Открывай-ка ворота!!!»</text:p>
            <text:p text:style-name="P4"/>
            <text:p text:style-name="P4">200 человек</text:p>
            <text:p text:style-name="P4">Все возрастные категории</text:p>
          </table:table-cell>
          <table:table-cell table:style-name="Таблица1.A1" office:value-type="string">
            <text:p text:style-name="P7">Агеенко О.В.</text:p>
            <text:p text:style-name="P4">Директора СКЦ</text:p>
            <text:p text:style-name="P4">89213586694</text:p>
            <text:p text:style-name="P4"><text:span text:style-name="T1">Сухова О.Е.</text:span> <text:s text:c="29"/>Зам. директора</text:p>
            <text:p text:style-name="P4">89117983497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10.03.2019 <text:s text:c="41"/>в </text:span>14:00 <text:s text:c="18"/></text:p>
            <text:p text:style-name="P15">п. Красный Маяк,</text:p>
            <text:p text:style-name="P15">площадь перед ДЦ</text:p>
            <text:p text:style-name="P4"/>
          </table:table-cell>
          <table:table-cell table:style-name="Таблица1.A1" office:value-type="string">
            <text:p text:style-name="P4">Праздник</text:p>
            <text:p text:style-name="P4">«Гуляй,Масленица!!!»</text:p>
            <text:p text:style-name="P17"/>
            <text:p text:style-name="P15">70 человек <text:s text:c="65"/>все возрастные категории</text:p>
            <text:p text:style-name="P4"/>
          </table:table-cell>
          <table:table-cell table:style-name="Таблица1.A1" office:value-type="string">
            <text:p text:style-name="P19">Кудинова Д.Е.</text:p>
            <text:p text:style-name="P15"><text:span text:style-name="T7">Руководитель <text:s text:c="2"/>музыкальной студии </text:span>89117746641, <text:s text:c="22"/><text:span text:style-name="T1">Вильгельм Ю.А.</text:span> Культорганизатор 89522393198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3">10.03.2019</text:p>
            <text:p text:style-name="P13">в 13:00</text:p>
            <text:p text:style-name="P5">д. Низовская,</text:p>
            <text:p text:style-name="P5">ул. Кирова, д. 1, площадь <text:s text:c="28"/>у <text:span text:style-name="T9">библиотеки</text:span></text:p>
          </table:table-cell>
          <table:table-cell table:style-name="Таблица1.A1" office:value-type="string">
            <text:p text:style-name="P13">«Масленица пришла, весну принесла». Масленичное гулянье.</text:p>
            <text:p text:style-name="P13"/>
            <text:p text:style-name="P5">40 человек</text:p>
            <text:p text:style-name="P5">Все возрастные категории</text:p>
          </table:table-cell>
          <table:table-cell table:style-name="Таблица1.A1" office:value-type="string">
            <text:p text:style-name="P9">Карманова В.Л.</text:p>
            <text:p text:style-name="P11">библиотекарь Низовской библиотеки</text:p>
            <text:p text:style-name="P18">89219705545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4">10.03.2019 <text:s text:c="15"/>в <text:s/>14:00 </text:p>
            <text:p text:style-name="P4">д. Пехенец, <text:s text:c="26"/>ул. Молодёжная, <text:s text:c="16"/>д. 1А,</text:p>
            <text:p text:style-name="P4">площадь перед <text:s/>ДК</text:p>
          </table:table-cell>
          <table:table-cell table:style-name="Таблица1.A7" office:value-type="string">
            <text:p text:style-name="P4">Праздник</text:p>
            <text:p text:style-name="P4">«Гуляй,Масленица!!!»</text:p>
            <text:p text:style-name="P4"/>
            <text:p text:style-name="P4">70 человек</text:p>
            <text:p text:style-name="P4">Все возрастные категории</text:p>
          </table:table-cell>
          <table:table-cell table:style-name="Таблица1.A7" office:value-type="string">
            <text:p text:style-name="P7">Агеенко О.В.</text:p>
            <text:p text:style-name="P4">Директора СКЦ</text:p>
            <text:p text:style-name="P4">89213586694</text:p>
            <text:p text:style-name="P7">Александрова Л.Н.</text:p>
            <text:p text:style-name="P4">Культорганизатор</text:p>
            <text:p text:style-name="P4">89522486729</text:p>
          </table:table-cell>
        </table:table-row>
        <table:table-row table:style-name="Таблица1.1">
          <table:table-cell table:style-name="Таблица1.A1" office:value-type="string">
            <text:p text:style-name="P4">С 10.03. - 17.03.2019</text:p>
            <text:p text:style-name="P4">д. Пехенец, <text:s text:c="26"/>ул. Молодёжная, <text:s text:c="16"/>д. 1А, ДК,</text:p>
            <text:p text:style-name="P4">библиотека</text:p>
          </table:table-cell>
          <table:table-cell table:style-name="Таблица1.A1" office:value-type="string">
            <text:p text:style-name="P24">Неделя детской и юношеской книги</text:p>
            <text:p text:style-name="P24"/>
            <text:p text:style-name="P24">30 человек</text:p>
            <text:p text:style-name="P24">5+</text:p>
          </table:table-cell>
          <table:table-cell table:style-name="Таблица1.A1" office:value-type="string">
            <text:p text:style-name="P8">Исаевич Л.А.</text:p>
            <text:p text:style-name="P10">Библиотекарь</text:p>
            <text:p text:style-name="P12"><text:span text:style-name="T4">библиотеки д. П</text:span><text:span text:style-name="T6">ехенец <text:s text:c="2"/></text:span></text:p>
            <text:p text:style-name="P10">898137261222 </text:p>
          </table:table-cell>
        </table:table-row>
        <table:table-row table:style-name="Таблица1.1">
          <table:table-cell table:style-name="Таблица1.A7" office:value-type="string">
            <text:p text:style-name="P4">21.03.2019</text:p>
            <text:p text:style-name="P4">в 16:00</text:p>
            <text:p text:style-name="P4">п. Мшинская,</text:p>
            <text:p text:style-name="P4">ул. Комсомольская,</text:p>
            <text:p text:style-name="P4">д.3, библиотека</text:p>
            <text:p text:style-name="P4"/>
          </table:table-cell>
          <table:table-cell table:style-name="Таблица1.A7" office:value-type="string">
            <text:p text:style-name="P21">К Всемирному <text:s/>Дню поэзии. <text:s text:c="42"/>(2019 году состоится 20 -летний юбилей праздника)</text:p>
            <text:p text:style-name="P21">Вечер поэзии «Ваше Величество Женщина»</text:p>
            <text:p text:style-name="P21"/>
            <text:p text:style-name="P21">20 человек</text:p>
            <text:p text:style-name="P4"><text:span text:style-name="T10">18+</text:span> </text:p>
          </table:table-cell>
          <table:table-cell table:style-name="Таблица1.A7" office:value-type="string">
            <text:p text:style-name="P4"><text:s/><text:span text:style-name="T1">Сухова О.Е.</text:span> <text:s text:c="29"/>Зам. директора</text:p>
            <text:p text:style-name="P4">89117983497</text:p>
            <text:p text:style-name="P8">Вишнякова Н.В.</text:p>
            <text:p text:style-name="P4">Культорганизатор</text:p>
            <text:p text:style-name="P10">89500072070 </text:p>
            <text:p text:style-name="P10"><text:span text:style-name="T1">Арсеньева И.В.</text:span></text:p>
            <text:p text:style-name="P4">Библиотекарь</text:p>
            <text:p text:style-name="P4">Мшинской библиотеки</text:p>
            <text:p text:style-name="P10">89043332962</text:p>
            <text:p text:style-name="P10"/>
          </table:table-cell>
        </table:table-row>
        <table:table-row table:style-name="Таблица1.1">
          <table:table-cell table:style-name="Таблица1.A7" office:value-type="string">
            <text:p text:style-name="P4">23.03.2019</text:p>
            <text:p text:style-name="P4">в 15:00</text:p>
            <text:p text:style-name="P4">п. Мшинская,</text:p>
            <text:p text:style-name="P4">ул. Комсомольская,</text:p>
            <text:p text:style-name="P4">д.3, библиотека</text:p>
            <text:p text:style-name="P4"/>
          </table:table-cell>
          <table:table-cell table:style-name="Таблица1.A7" office:value-type="string">
            <text:p text:style-name="P4"><text:span text:style-name="T10">Неделя детской и юношеской книги.</text:span> </text:p>
            <text:p text:style-name="P4">Выставка - презентация новых детских и юношеских книг.</text:p>
            <text:p text:style-name="P4"/>
            <text:p text:style-name="P4">18 человек</text:p>
            <text:p text:style-name="P4">7+</text:p>
          </table:table-cell>
          <table:table-cell table:style-name="Таблица1.A7" office:value-type="string">
            <text:p text:style-name="P8">Арсеньева И.В.</text:p>
            <text:p text:style-name="P4">Библиотекарь</text:p>
            <text:p text:style-name="P4">Мшинской библиотеки</text:p>
            <text:p text:style-name="P10">89043332962</text:p>
          </table:table-cell>
        </table:table-row>
        <table:table-row table:style-name="Таблица1.1">
          <table:table-cell table:style-name="Таблица1.A7" office:value-type="string">
            <text:p text:style-name="P4">27.03. 2019</text:p>
            <text:p text:style-name="P4">в 16:00</text:p>
            <text:p text:style-name="P4">п. Мшинская,</text:p>
            <text:p text:style-name="P4">ул. Комсомольская,</text:p>
            <text:p text:style-name="P4">д.3, библиотека</text:p>
            <text:p text:style-name="P4"/>
          </table:table-cell>
          <table:table-cell table:style-name="Таблица1.A7" office:value-type="string">
            <text:p text:style-name="P4">2019 год - год театра</text:p>
            <text:p text:style-name="P4">К Международному дню театра. Познавательно-развивающая игровая программа <text:s text:c="2"/>«Мы пришли в театр»</text:p>
            <text:p text:style-name="P4"/>
            <text:p text:style-name="P4">20 человек</text:p>
            <text:p text:style-name="P21">7+</text:p>
          </table:table-cell>
          <table:table-cell table:style-name="Таблица1.A7" office:value-type="string">
            <text:p text:style-name="P4"><text:span text:style-name="T1">Сухова О.Е.</text:span> <text:s text:c="29"/>Зам. директора</text:p>
            <text:p text:style-name="P10">89117983497</text:p>
            <text:p text:style-name="P8">Вишнякова Н.В.</text:p>
            <text:p text:style-name="P4">Культорганизатор</text:p>
            <text:p text:style-name="P4">89500072070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8.03.2019</text:p>
            <text:p text:style-name="P4">в 15:00</text:p>
            <text:p text:style-name="P4">д. Пехенец, <text:s text:c="30"/>ул. Молодежная, <text:s text:c="17"/>д. 1А, библиотека</text:p>
          </table:table-cell>
          <table:table-cell table:style-name="Таблица1.A1" office:value-type="string">
            <text:p text:style-name="P23">«Вместе почитаем, вместе поиграем» <text:s text:c="15"/>игра - путешествие по стихам <text:s text:c="36"/>И. Токмаковой .</text:p>
            <text:p text:style-name="P23"/>
            <text:p text:style-name="P23">15 человек</text:p>
            <text:p text:style-name="P23">12+</text:p>
          </table:table-cell>
          <table:table-cell table:style-name="Таблица1.A1" office:value-type="string">
            <text:p text:style-name="P8">Исаевич Л.А.</text:p>
            <text:p text:style-name="P10">Библиотекарь</text:p>
            <text:p text:style-name="P12"><text:span text:style-name="T4">библиотеки д. П</text:span><text:span text:style-name="T6">ехенец <text:s text:c="2"/></text:span></text:p>
            <text:p text:style-name="P10">898137261222 </text:p>
          </table:table-cell>
        </table:table-row>
        <table:table-row table:style-name="Таблица1.1">
          <table:table-cell table:style-name="Таблица1.A1" office:value-type="string">
            <text:p text:style-name="P4">29.03.2019</text:p>
            <text:p text:style-name="P4">в 15:00</text:p>
            <text:p text:style-name="P4">д. Пехенец, <text:s text:c="30"/>ул. Молодежная, <text:s text:c="17"/>д. 1А, библиотека</text:p>
          </table:table-cell>
          <table:table-cell table:style-name="Таблица1.A1" office:value-type="string">
            <text:p text:style-name="P23"><text:s/>«Оживающие страницы»</text:p>
            <text:p text:style-name="P23">выставка- сюрприз, посвященная книгам, <text:s text:c="12"/>по которым созданы мультфильмы.</text:p>
            <text:p text:style-name="P23"/>
            <text:p text:style-name="P23">15 человек</text:p>
            <text:p text:style-name="P23">6+</text:p>
          </table:table-cell>
          <table:table-cell table:style-name="Таблица1.A1" office:value-type="string">
            <text:p text:style-name="P8">Исаевич Л.А.</text:p>
            <text:p text:style-name="P10">Библиотекарь</text:p>
            <text:p text:style-name="P12"><text:span text:style-name="T4">библиотеки д. П</text:span><text:span text:style-name="T6">ехенец <text:s text:c="2"/></text:span></text:p>
            <text:p text:style-name="P10">89813726122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0.03.2019 <text:s text:c="33"/>в 15:00</text:p>
            <text:p text:style-name="P4">д. Пехенец, <text:s text:c="30"/>ул. Молодежная, <text:s text:c="17"/>д. 1А, библиотека</text:p>
          </table:table-cell>
          <table:table-cell table:style-name="Таблица1.A1" office:value-type="string">
            <text:p text:style-name="P23">«В лес за сказками»</text:p>
            <text:p text:style-name="P23">игра –путешествие по книгам о природе </text:p>
            <text:p text:style-name="P23"/>
            <text:p text:style-name="P23">15 человек</text:p>
            <text:p text:style-name="P23"><text:s/>6+</text:p>
          </table:table-cell>
          <table:table-cell table:style-name="Таблица1.A1" office:value-type="string">
            <text:p text:style-name="P8">Исаевич Л.А.</text:p>
            <text:p text:style-name="P10">Библиотекарь</text:p>
            <text:p text:style-name="P12"><text:span text:style-name="T4">библиотеки д. П</text:span><text:span text:style-name="T6">ехенец <text:s text:c="2"/></text:span></text:p>
            <text:p text:style-name="P10">898137261222 </text:p>
          </table:table-cell>
        </table:table-row>
        <table:table-row table:style-name="Таблица1.1">
          <table:table-cell table:style-name="Таблица1.A1" office:value-type="string">
            <text:p text:style-name="P4">30.03.2019 <text:s text:c="33"/>в 15:00</text:p>
            <text:p text:style-name="P4">д. Пехенец, <text:s text:c="30"/>ул. Молодежная, <text:s text:c="17"/>д. 1А, ДК</text:p>
          </table:table-cell>
          <table:table-cell table:style-name="Таблица1.A1" office:value-type="string">
            <text:p text:style-name="P23">«Мы начинаем КВН»</text:p>
            <text:p text:style-name="P23"/>
            <text:p text:style-name="P23">40 человек</text:p>
            <text:p text:style-name="P23">18+</text:p>
          </table:table-cell>
          <table:table-cell table:style-name="Таблица1.A1" office:value-type="string">
            <text:p text:style-name="P7">Агеенко О.В.</text:p>
            <text:p text:style-name="P4">Директора СКЦ</text:p>
            <text:p text:style-name="P10">89213586694</text:p>
            <text:p text:style-name="P8">Павлюченко П.Г.</text:p>
            <text:p text:style-name="P10">Инструктор-методист</text:p>
            <text:p text:style-name="P10">физкультурно-спортивных организаций</text:p>
            <text:p text:style-name="P10">898115247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12S</meta:editing-duration>
    <meta:editing-cycles>3</meta:editing-cycles>
    <meta:generator>OpenOffice.org/3.3$Win32 OpenOffice.org_project/330m20$Build-9567</meta:generator>
    <dc:date>2019-01-29T12:31:22.78</dc:date>
    <meta:document-statistic meta:table-count="1" meta:image-count="0" meta:object-count="0" meta:page-count="4" meta:paragraph-count="253" meta:word-count="708" meta:character-count="6451"/>
    <meta:user-defined meta:name="Info 1"/>
    <meta:user-defined meta:name="Info 2"/>
    <meta:user-defined meta:name="Info 3"/>
    <meta:user-defined meta:name="Info 4"/>
  </office:meta>
</office:document-meta>
</file>