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cm" table:align="margins"/>
    </style:style>
    <style:style style:name="Таблица1.A" style:family="table-column">
      <style:table-column-properties style:column-width="4.069cm" style:rel-column-width="14338*"/>
    </style:style>
    <style:style style:name="Таблица1.B" style:family="table-column">
      <style:table-column-properties style:column-width="9.13cm" style:rel-column-width="32170*"/>
    </style:style>
    <style:style style:name="Таблица1.C" style:family="table-column">
      <style:table-column-properties style:column-width="5.401cm" style:rel-column-width="190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  <style:text-properties style:font-name="Calibri1" fo:font-size="12pt" style:font-name-asian="Calibri2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Calibri1" fo:font-size="12pt" style:font-name-asian="Calibri2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Calibri1" fo:font-size="12pt" fo:language="ru" fo:country="RU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Calibri1" fo:font-size="12pt" fo:language="ru" fo:country="RU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Calibri1" fo:font-size="12pt" fo:language="ru" fo:country="RU" fo:font-weight="bold" style:font-name-asian="Calibri2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fo:language="ru" fo:country="RU" style:font-name-asian="Calibri2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font-name="Calibri1"/>
    </style:style>
    <style:style style:name="P25" style:family="paragraph" style:parent-style-name="Standard"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7" style:family="paragraph" style:parent-style-name="Standard">
      <style:text-properties style:font-name="Calibri1" fo:language="ru" fo:country="RU"/>
    </style:style>
    <style:style style:name="P28" style:family="paragraph" style:parent-style-name="Standard">
      <style:paragraph-properties fo:text-align="center" style:justify-single-word="false"/>
      <style:text-properties style:font-name="Calibri1" fo:language="ru" fo:country="RU"/>
    </style:style>
    <style:style style:name="P29" style:family="paragraph" style:parent-style-name="Standard">
      <style:paragraph-properties fo:text-align="center" style:justify-single-word="false"/>
      <style:text-properties style:font-name="Calibri1"/>
    </style:style>
    <style:style style:name="P30" style:family="paragraph" style:parent-style-name="Standard">
      <style:text-properties style:font-name="Calibri1" fo:font-size="14pt" fo:language="ru" fo:country="RU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Calibri1"/>
    </style:style>
    <style:style style:name="T2" style:family="text">
      <style:text-properties style:font-name="Calibri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weight="bold" style:font-name-asian="Calibri2" style:font-weight-asian="bold" style:font-name-complex="Times New Roman1"/>
    </style:style>
    <style:style style:name="T6" style:family="text">
      <style:text-properties style:font-name="Calibri" fo:font-weight="bold" style:font-name-asian="Calibri2" style:font-weight-asian="bold" style:font-name-complex="Times New Roman1" style:font-weight-complex="bold"/>
    </style:style>
    <style:style style:name="T7" style:family="text">
      <style:text-properties style:font-name="Calibri" fo:font-style="italic" style:font-name-asian="Calibri2" style:font-style-asian="italic" style:font-name-complex="Times New Roman1"/>
    </style:style>
    <style:style style:name="T8" style:family="text">
      <style:text-properties style:font-name="Calibri" fo:font-style="italic" style:font-name-asian="Calibri2" style:font-style-asian="italic" style:font-name-complex="Times New Roman1" style:font-weight-complex="bold"/>
    </style:style>
    <style:style style:name="T9" style:family="text">
      <style:text-properties style:font-name-asian="Calibri1" style:font-name-complex="Calibri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Calibri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Социально-культурный центр Мшинского сельского поселения</text:p>
      <text:p text:style-name="P31"><text:span text:style-name="T2"><text:s text:c="40"/>Лужского муниципального района Ленинградской области</text:span> <text:s text:c="28"/><text:span text:style-name="T1"><text:s text:c="13"/></text:span></text:p>
      <text:p text:style-name="P29"><text:s text:c="40"/></text:p>
      <text:p text:style-name="P24"/>
      <text:p text:style-name="P24"/>
      <text:p text:style-name="P24"><text:s text:c="69"/></text:p>
      <text:p text:style-name="P24"><text:span text:style-name="T3"><text:s text:c="80"/></text:span><text:span text:style-name="T4">ПЛАН РАБОТЫ </text:span></text:p>
      <text:p text:style-name="P30"><text:s text:c="48"/>СКЦ <text:s/>Мшинского сельского поселения</text:p>
      <text:p text:style-name="P30"><text:s text:c="66"/>на октябрь 2019 года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Дата и место проведения</text:p>
          </table:table-cell>
          <table:table-cell table:style-name="Таблица1.A1" office:value-type="string">
            <text:p text:style-name="P26"><text:span text:style-name="T6">Наименование мероприятия <text:s text:c="46"/></text:span><text:span text:style-name="T8">(с указанием ожидаемого кол-ва участников)</text:span></text:p>
          </table:table-cell>
          <table:table-cell table:style-name="Таблица1.C1" office:value-type="string">
            <text:p text:style-name="P26"><text:span text:style-name="T5">Ответственные исполнители <text:s text:c="29"/></text:span><text:span text:style-name="T7">(</text:span><text:span text:style-name="T8">с указанием </text:span><text:span text:style-name="T7">должности и контактного телефона)</text:span></text:p>
          </table:table-cell>
        </table:table-row>
        <table:table-row>
          <table:table-cell table:style-name="Таблица1.A2" office:value-type="string">
            <text:p text:style-name="P1"><text:span text:style-name="T3">С </text:span>01.10. <text:span text:style-name="T3">по 10.10.</text:span>2019 <text:s text:c="22"/>д. Пехенец, <text:s text:c="30"/>ул. Молодежная, <text:s text:c="17"/>д. 1А, библиотека</text:p>
          </table:table-cell>
          <table:table-cell table:style-name="Таблица1.A2" office:value-type="string">
            <text:p text:style-name="P19">«Может я это, только моложе?». <text:s text:c="17"/>Фоторепортаж к дню пожилого человека</text:p>
            <text:p text:style-name="P19"/>
            <text:p text:style-name="P19">40 человек</text:p>
            <text:p text:style-name="P19">50+</text:p>
          </table:table-cell>
          <table:table-cell table:style-name="Таблица1.C2" office:value-type="string">
            <text:p text:style-name="P3">Исаевич Л.А.</text:p>
            <text:p text:style-name="P1">Библиотекарь</text:p>
            <text:p text:style-name="P1">библиотеки <text:s text:c="3"/></text:p>
            <text:p text:style-name="P1">п. Пехенец <text:s/></text:p>
            <text:p text:style-name="P6">898137261222 </text:p>
          </table:table-cell>
        </table:table-row>
        <table:table-row>
          <table:table-cell table:style-name="Таблица1.A2" office:value-type="string">
            <text:p text:style-name="P1">01.10. <text:s text:c="6"/>15:00</text:p>
            <text:p text:style-name="P9">д. Пехенец, <text:s text:c="30"/>ул. Молодежная, <text:s text:c="17"/>д. 1А, ДК</text:p>
          </table:table-cell>
          <table:table-cell table:style-name="Таблица1.A2" office:value-type="string">
            <text:p text:style-name="P1">Программа посвящённая <text:s text:c="47"/>Дню пожилого человека <text:s text:c="74"/>«Нам года -не беда,коль душа молода!»</text:p>
            <text:p text:style-name="P1"/>
            <text:p text:style-name="P1">70 человек </text:p>
            <text:p text:style-name="P21">55+</text:p>
          </table:table-cell>
          <table:table-cell table:style-name="Таблица1.C2" office:value-type="string">
            <text:p text:style-name="P4">Агеенко О.В.</text:p>
            <text:p text:style-name="P1">Директор СКЦ</text:p>
            <text:p text:style-name="P1">89213586694</text:p>
            <text:p text:style-name="P3">Исаевич Л.А.</text:p>
            <text:p text:style-name="P1">Библиотекарь</text:p>
            <text:p text:style-name="P1">библиотеки <text:s text:c="3"/></text:p>
            <text:p text:style-name="P1">п. Пехенец <text:s/></text:p>
            <text:p text:style-name="P12">898137261222 <text:s/></text:p>
          </table:table-cell>
        </table:table-row>
        <table:table-row>
          <table:table-cell table:style-name="Таблица1.A2" office:value-type="string">
            <text:p text:style-name="P1">02.10.2019</text:p>
            <text:p text:style-name="P1">в 16:00</text:p>
            <text:p text:style-name="P1">п. Мшинская,</text:p>
            <text:p text:style-name="P1">ул. Комсомольская,</text:p>
            <text:p text:style-name="P1">д.3, библиотека</text:p>
          </table:table-cell>
          <table:table-cell table:style-name="Таблица1.A2" office:value-type="string">
            <text:p text:style-name="P1">К 115-летию со дня рождения английского писателя Грэма Грина.</text:p>
            <text:p text:style-name="P2">Тематический вечер. Просмотр фильма «Ассоль»</text:p>
            <text:p text:style-name="P2"/>
            <text:p text:style-name="P2">15 <text:span text:style-name="T3">человек</text:span></text:p>
            <text:p text:style-name="P2"><text:span text:style-name="T3">12+</text:span> </text:p>
          </table:table-cell>
          <table:table-cell table:style-name="Таблица1.C2" office:value-type="string">
            <text:p text:style-name="P4">Вишнякова Н.В.</text:p>
            <text:p text:style-name="P1">Культорганизатор</text:p>
            <text:p text:style-name="P16">89500072070</text:p>
            <text:p text:style-name="P4">Арсеньева И.В.</text:p>
            <text:p text:style-name="P1">Библиотекарь</text:p>
            <text:p text:style-name="P1">Мшинской библиотеки</text:p>
            <text:p text:style-name="P1">89043332962</text:p>
          </table:table-cell>
        </table:table-row>
        <table:table-row>
          <table:table-cell table:style-name="Таблица1.A2" office:value-type="string">
            <text:p text:style-name="P1">4.10.19</text:p>
            <text:p text:style-name="P1">в 15:00</text:p>
            <text:p text:style-name="P1">п. Мшинская,</text:p>
            <text:p text:style-name="P1">ул. Комсомольская,</text:p>
            <text:p text:style-name="P1">д.3, библиотека</text:p>
            <text:p text:style-name="P1"/>
          </table:table-cell>
          <table:table-cell table:style-name="Таблица1.A2" office:value-type="string">
            <text:p text:style-name="P9">Организационная встреча со старшеклассниками</text:p>
            <text:p text:style-name="P9">по созданию экологического клуба, в повестке: название клуба, эмблема, программа, Устав.</text:p>
            <text:p text:style-name="P9"/>
            <text:p text:style-name="P9">15 человек</text:p>
            <text:p text:style-name="P9">12+</text:p>
          </table:table-cell>
          <table:table-cell table:style-name="Таблица1.C2" office:value-type="string">
            <text:p text:style-name="P3">Сухова О.Е.</text:p>
            <text:p text:style-name="P1">Зам. директора СКЦ</text:p>
            <text:p text:style-name="P6">8911798349</text:p>
            <text:p text:style-name="P4">Вишнякова Н.В.</text:p>
            <text:p text:style-name="P1">Культорганизатор</text:p>
            <text:p text:style-name="P16">89500072070</text:p>
            <text:p text:style-name="P16"/>
          </table:table-cell>
        </table:table-row>
        <table:table-row>
          <table:table-cell table:style-name="Таблица1.A2" office:value-type="string">
            <text:p text:style-name="P1">5.10.19.</text:p>
            <text:p text:style-name="P9">г. Луга</text:p>
          </table:table-cell>
          <table:table-cell table:style-name="Таблица1.A2" office:value-type="string">
            <text:p text:style-name="P9">Участие в районном фестивале-конкурсе «Осенины»</text:p>
            <text:p text:style-name="P9"/>
            <text:p text:style-name="P9">17 человек</text:p>
            <text:p text:style-name="P9">Все возрастные категории</text:p>
          </table:table-cell>
          <table:table-cell table:style-name="Таблица1.C2" office:value-type="string">
            <text:p text:style-name="P4">Агеенко О.В.</text:p>
            <text:p text:style-name="P1">Директор СКЦ</text:p>
            <text:p text:style-name="P6">89213586694</text:p>
            <text:p text:style-name="P13">Смолина Л.Н.</text:p>
            <text:p text:style-name="P11">Руководитель кружка</text:p>
            <text:p text:style-name="P11">89213958622</text:p>
            <text:p text:style-name="P3"/>
            <text:p text:style-name="P3"/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"><text:span text:style-name="T3">С </text:span>5.10. <text:span text:style-name="T3">по 20.10.19.</text:span></text:p>
            <text:p text:style-name="P1"><text:span text:style-name="T3">с 11.00 до </text:span>18:00</text:p>
            <text:p text:style-name="P1">п. Мшинская,</text:p>
            <text:p text:style-name="P1">ул. Комсомольская,</text:p>
            <text:p text:style-name="P1">д.3, библиотека</text:p>
          </table:table-cell>
          <table:table-cell table:style-name="Таблица1.A2" office:value-type="string">
            <text:p text:style-name="P9">Организация и оформление фото-выставки</text:p>
            <text:p text:style-name="P9">«Мшинское поселение - территория здоровья!»</text:p>
            <text:p text:style-name="P9"/>
            <text:p text:style-name="P9">60 человек</text:p>
            <text:p text:style-name="P9">Все возрастные категории.</text:p>
          </table:table-cell>
          <table:table-cell table:style-name="Таблица1.C2" office:value-type="string">
            <text:p text:style-name="P3">Сухова О.Е.</text:p>
            <text:p text:style-name="P1">Зам. директора СКЦ</text:p>
            <text:p text:style-name="P6">8911798349</text:p>
            <text:p text:style-name="P4">Вишнякова Н.В.</text:p>
            <text:p text:style-name="P1">Культорганизатор</text:p>
            <text:p text:style-name="P16">89500072070</text:p>
            <text:p text:style-name="P16"/>
            <text:p text:style-name="P16"/>
          </table:table-cell>
        </table:table-row>
        <table:table-row>
          <table:table-cell table:style-name="Таблица1.A2" office:value-type="string">
            <text:p text:style-name="P1">8.10.19</text:p>
            <text:p text:style-name="P1">в 16:00</text:p>
            <text:p text:style-name="P1">п. Мшинская,</text:p>
            <text:p text:style-name="P1">ул. Комсомольская,</text:p>
            <text:p text:style-name="P1">д.3, библиотека</text:p>
            <text:p text:style-name="P1"/>
          </table:table-cell>
          <table:table-cell table:style-name="Таблица1.A2" office:value-type="string">
            <text:p text:style-name="P9">«Послесловие».</text:p>
            <text:p text:style-name="P9">Встреча с группой «Новое поколение»,</text:p>
            <text:p text:style-name="P9">обсуждение <text:s/>прошедших спортивных мероприятий, просмотр фото-выставки и видео-фильма, проектирование деятельности группы.</text:p>
            <text:p text:style-name="P9"/>
            <text:p text:style-name="P9">15 человек</text:p>
            <text:p text:style-name="P9">12+</text:p>
            <text:p text:style-name="P9"/>
          </table:table-cell>
          <table:table-cell table:style-name="Таблица1.C2" office:value-type="string">
            <text:p text:style-name="P3">Сухова О.Е.</text:p>
            <text:p text:style-name="P1">Зам. директора СКЦ</text:p>
            <text:p text:style-name="P6">8911798349</text:p>
            <text:p text:style-name="P4">Вишнякова Н.В.</text:p>
            <text:p text:style-name="P1">Культорганизатор</text:p>
            <text:p text:style-name="P16">89500072070</text:p>
          </table:table-cell>
        </table:table-row>
        <table:table-row>
          <table:table-cell table:style-name="Таблица1.A2" office:value-type="string">
            <text:p text:style-name="P1">10.10.2019 <text:s text:c="23"/>в 15:00</text:p>
            <text:p text:style-name="P1">Низовская,</text:p>
            <text:p text:style-name="P1">ул.Кирова, д. 1., </text:p>
            <text:p text:style-name="P1">библиотека</text:p>
          </table:table-cell>
          <table:table-cell table:style-name="Таблица1.A2" office:value-type="string">
            <text:p text:style-name="P8">«Кормушки – красивые и разные…» Конкурс кормушек для птиц.</text:p>
            <text:p text:style-name="P8"/>
            <text:p text:style-name="P2">10 человек</text:p>
            <text:p text:style-name="P10">7+</text:p>
            <text:p text:style-name="P10"/>
          </table:table-cell>
          <table:table-cell table:style-name="Таблица1.C2" office:value-type="string">
            <text:p text:style-name="P5">Карманова В.Л.</text:p>
            <text:p text:style-name="P7">библиотекарь Низовской библиотеки</text:p>
            <text:p text:style-name="P17">89219705545</text:p>
            <text:p text:style-name="P17"/>
          </table:table-cell>
        </table:table-row>
        <table:table-row>
          <table:table-cell table:style-name="Таблица1.A2" office:value-type="string">
            <text:p text:style-name="P1">11.10.2019</text:p>
            <text:p text:style-name="P1">в 16:00</text:p>
            <text:p text:style-name="P1">д. Пехенец, <text:s text:c="30"/>ул. Молодежная, <text:s text:c="17"/>д. 1А, библиотека</text:p>
            <text:p text:style-name="P1"/>
          </table:table-cell>
          <table:table-cell table:style-name="Таблица1.A2" office:value-type="string">
            <text:p text:style-name="P19">«Это опасно – не рискуй напрасно» <text:s text:c="18"/>Видео-беседа о вреде курения</text:p>
            <text:p text:style-name="P19"/>
            <text:p text:style-name="P19">15 человек</text:p>
            <text:p text:style-name="P20">12+</text:p>
          </table:table-cell>
          <table:table-cell table:style-name="Таблица1.C2" office:value-type="string">
            <text:p text:style-name="P3">Исаевич Л.А.</text:p>
            <text:p text:style-name="P1">Библиотекарь</text:p>
            <text:p text:style-name="P1">библиотеки <text:s text:c="3"/></text:p>
            <text:p text:style-name="P1">п. Пехенец <text:s/></text:p>
            <text:p text:style-name="P16">898137261222 <text:s/></text:p>
          </table:table-cell>
        </table:table-row>
        <table:table-row>
          <table:table-cell table:style-name="Таблица1.A2" office:value-type="string">
            <text:p text:style-name="P1">12.10.19</text:p>
            <text:p text:style-name="P1">в 15:00</text:p>
            <text:p text:style-name="P1">п. Мшинская,</text:p>
            <text:p text:style-name="P1">ул. Комсомольская,</text:p>
            <text:p text:style-name="P1">д.3, библиотека</text:p>
          </table:table-cell>
          <table:table-cell table:style-name="Таблица1.A2" office:value-type="string">
            <text:p text:style-name="P9">Экологический десант <text:s text:c="57"/>по очистке Мшинского леса</text:p>
            <text:p text:style-name="P9">«Бросим природе спасательный круг»</text:p>
            <text:p text:style-name="P9"/>
            <text:p text:style-name="P9">20 человек</text:p>
            <text:p text:style-name="P10">12+</text:p>
          </table:table-cell>
          <table:table-cell table:style-name="Таблица1.C2" office:value-type="string">
            <text:p text:style-name="P3">Сухова О.Е.</text:p>
            <text:p text:style-name="P1">Зам. директора СКЦ</text:p>
            <text:p text:style-name="P6">8911798349</text:p>
            <text:p text:style-name="P4">Вишнякова Н.В.</text:p>
            <text:p text:style-name="P1">Культорганизатор</text:p>
            <text:p text:style-name="P17">89500072070</text:p>
            <text:p text:style-name="P17"/>
          </table:table-cell>
        </table:table-row>
        <table:table-row>
          <table:table-cell table:style-name="Таблица1.A2" office:value-type="string">
            <text:p text:style-name="P14"><text:span text:style-name="T9">19.10.2019 <text:s text:c="42"/>в 16:00 </text:span><text:s text:c="16"/>п.Красный Маяк,</text:p>
            <text:p text:style-name="P14">библиотека</text:p>
          </table:table-cell>
          <table:table-cell table:style-name="Таблица1.A2" office:value-type="string">
            <text:p text:style-name="P23"><text:span text:style-name="T9">"Краски осени" тематическая </text:span>беседа <text:s text:c="23"/>о творчестве художника И.И.Левитана <text:s text:c="26"/>(Осень в живописи) <text:s text:c="82"/></text:p>
            <text:p text:style-name="P23"/>
            <text:p text:style-name="P23">16 человек </text:p>
            <text:p text:style-name="P22">5+ </text:p>
          </table:table-cell>
          <table:table-cell table:style-name="Таблица1.C2" office:value-type="string">
            <text:p text:style-name="P14"><text:span text:style-name="T11">Вильгельм Ю.А.</text:span><text:span text:style-name="T9"> Культорганизатор 89522393198, <text:s/></text:span><text:s text:c="43"/><text:span text:style-name="T10">Лакко Л.А.</text:span> <text:s text:c="17"/>Библиотекарь</text:p>
            <text:p text:style-name="P14">библиотеки <text:s text:c="27"/>п.Красный Маяк</text:p>
            <text:p text:style-name="P14"><text:s/>89111325740</text:p>
          </table:table-cell>
        </table:table-row>
        <table:table-row>
          <table:table-cell table:style-name="Таблица1.A2" office:value-type="string">
            <text:p text:style-name="P1">19.10.2019</text:p>
            <text:p text:style-name="P1">в 15:00</text:p>
            <text:p text:style-name="P1">д. Пехенец, <text:s text:c="30"/>ул. Молодежная, <text:s text:c="17"/>д. 1А, библиотека</text:p>
          </table:table-cell>
          <table:table-cell table:style-name="Таблица1.A2" office:value-type="string">
            <text:p text:style-name="P19">«Хочу дружить с природой!"</text:p>
            <text:p text:style-name="P19">познавательная программа <text:s text:c="40"/></text:p>
            <text:p text:style-name="P19"/>
            <text:p text:style-name="P19">15 человек</text:p>
            <text:p text:style-name="P19">6+<text:tab/></text:p>
          </table:table-cell>
          <table:table-cell table:style-name="Таблица1.C2" office:value-type="string">
            <text:p text:style-name="P3">Исаевич Л.А.</text:p>
            <text:p text:style-name="P1">Библиотекарь</text:p>
            <text:p text:style-name="P1">библиотеки <text:s text:c="3"/></text:p>
            <text:p text:style-name="P1">п. Пехенец <text:s/></text:p>
            <text:p text:style-name="P6">898137261222 <text:s/></text:p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">19.10.2019</text:p>
            <text:p text:style-name="P1">в 19:00</text:p>
            <text:p text:style-name="P1">д. Пехенец, <text:s text:c="30"/>ул. Молодежная, <text:s text:c="17"/>д. 1А, ДК</text:p>
          </table:table-cell>
          <table:table-cell table:style-name="Таблица1.A2" office:value-type="string">
            <text:p text:style-name="P20">«Осенний бал».</text:p>
            <text:p text:style-name="P20"/>
            <text:p text:style-name="P20">30 человек</text:p>
            <text:p text:style-name="P20">18+</text:p>
          </table:table-cell>
          <table:table-cell table:style-name="Таблица1.C2" office:value-type="string">
            <text:p text:style-name="P4">Агеенко О.В.</text:p>
            <text:p text:style-name="P1">Директор СКЦ</text:p>
            <text:p text:style-name="P6">89213586694</text:p>
            <text:p text:style-name="P4">Павлюченко П.Г.</text:p>
            <text:p text:style-name="P6">Инструктор-методист</text:p>
            <text:p text:style-name="P6">физкультурно-спортивных организаций</text:p>
            <text:p text:style-name="P6">89811524740</text:p>
          </table:table-cell>
        </table:table-row>
        <table:table-row>
          <table:table-cell table:style-name="Таблица1.A2" office:value-type="string">
            <text:p text:style-name="P1">26.10.2019</text:p>
            <text:p text:style-name="P1">в 16:00</text:p>
            <text:p text:style-name="P1">д. Пехенец, <text:s text:c="30"/>ул. Молодежная, <text:s text:c="17"/>д. 1А, ДК</text:p>
          </table:table-cell>
          <table:table-cell table:style-name="Таблица1.A2" office:value-type="string">
            <text:p text:style-name="P1"><text:span text:style-name="T3">Детская к</text:span>онкурсно -танцевальная программа</text:p>
            <text:p text:style-name="P1">«Осенние приключения».</text:p>
            <text:p text:style-name="P1"/>
            <text:p text:style-name="P1">20 человек </text:p>
            <text:p text:style-name="P1">5+</text:p>
            <text:p text:style-name="P15"/>
          </table:table-cell>
          <table:table-cell table:style-name="Таблица1.C2" office:value-type="string">
            <text:p text:style-name="P3">Александрова Л.Н.</text:p>
            <text:p text:style-name="P1">Культорганизатор</text:p>
            <text:p text:style-name="P15">89522486729</text:p>
          </table:table-cell>
        </table:table-row>
        <table:table-row>
          <table:table-cell table:style-name="Таблица1.A2" office:value-type="string">
            <text:p text:style-name="P14"><text:span text:style-name="T9">26.10.2019 <text:s text:c="42"/>в 18:00 </text:span><text:s text:c="16"/>п.Красный Маяк,</text:p>
            <text:p text:style-name="P18">ДЦ</text:p>
          </table:table-cell>
          <table:table-cell table:style-name="Таблица1.A2" office:value-type="string">
            <text:p text:style-name="P1">"<text:span text:style-name="T3">Осенний бал»</text:span></text:p>
            <text:p text:style-name="P9"/>
            <text:p text:style-name="P9">20 человек</text:p>
            <text:p text:style-name="P9">18+</text:p>
          </table:table-cell>
          <table:table-cell table:style-name="Таблица1.C2" office:value-type="string">
            <text:p text:style-name="P14"><text:span text:style-name="T11">Вильгельм Ю.А.</text:span><text:span text:style-name="T9"> Культорганизатор 89522393198,</text:span></text:p>
            <text:p text:style-name="P34">Кудинова Д.Е.</text:p>
            <text:p text:style-name="P35">Руководитель кружка</text:p>
            <text:p text:style-name="P35">89117746641</text:p>
          </table:table-cell>
        </table:table-row>
      </table:table>
      <text:p text:style-name="P30"/>
      <text:p text:style-name="P27"><text:s text:c="33"/></text:p>
      <text:p text:style-name="P25">и.о. Директора СКЦ <text:s/></text:p>
      <text:p text:style-name="P25">Мшинского с/п <text:s text:c="10"/>_____________ <text:s/>/О.В. Агеенко/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177cm" fo:margin-left="1.191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1M21S</meta:editing-duration>
    <meta:editing-cycles>6</meta:editing-cycles>
    <meta:generator>OpenOffice.org/3.3$Win32 OpenOffice.org_project/330m20$Build-9567</meta:generator>
    <dc:date>2019-10-30T14:08:11.86</dc:date>
    <meta:document-statistic meta:table-count="1" meta:image-count="0" meta:object-count="0" meta:page-count="3" meta:paragraph-count="196" meta:word-count="500" meta:character-count="5205"/>
    <meta:user-defined meta:name="Info 1"/>
    <meta:user-defined meta:name="Info 2"/>
    <meta:user-defined meta:name="Info 3"/>
    <meta:user-defined meta:name="Info 4"/>
  </office:meta>
</office:document-meta>
</file>