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65cm" table:align="margins"/>
    </style:style>
    <style:style style:name="Таблица1.A" style:family="table-column">
      <style:table-column-properties style:column-width="4.128cm" style:rel-column-width="2340*"/>
    </style:style>
    <style:style style:name="Таблица1.B" style:family="table-column">
      <style:table-column-properties style:column-width="9.26cm" style:rel-column-width="5250*"/>
    </style:style>
    <style:style style:name="Таблица1.C" style:family="table-column">
      <style:table-column-properties style:column-width="5.477cm" style:rel-column-width="31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Calibri" fo:font-size="12pt" style:font-name-asian="Calibri2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/>
      <style:text-properties style:font-name="Calibri" fo:font-size="12pt" style:font-name-asian="Calibri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style:font-name-asian="Calibri2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/>
      <style:text-properties style:font-name="Calibri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/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style:font-name="Calibri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cm" fo:margin-bottom="0cm"/>
      <style:text-properties style:font-name="Calibri" fo:font-size="12pt" fo:language="ru" fo:country="RU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2pt" fo:language="ru" fo:country="RU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/>
      <style:text-properties style:font-name="Calibri" fo:font-size="12pt" fo:language="ru" fo:country="RU" fo:font-weight="bold" style:font-name-asian="Calibri2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fo:language="ru" fo:country="RU" fo:font-weight="bold" style:font-name-asian="Calibri2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/>
      <style:text-properties style:font-name="Calibri" fo:font-size="12pt" fo:language="ru" fo:country="RU" style:font-name-asian="Calibri2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2pt" fo:language="ru" fo:country="RU" style:font-size-asian="12pt" style:font-size-complex="12pt"/>
    </style:style>
    <style:style style:name="P24" style:family="paragraph" style:parent-style-name="Standard">
      <style:paragraph-properties fo:margin-top="0cm" fo:margin-bottom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/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language-asian="ru" style:country-asian="RU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Text_20_body">
      <style:paragraph-properties fo:margin-top="0cm" fo:margin-bottom="0cm"/>
      <style:text-properties fo:font-variant="normal" fo:text-transform="none" fo:color="#000000" style:font-name="Calibri" fo:font-size="12pt" fo:letter-spacing="normal" fo:font-style="normal" fo:font-weight="normal" style:font-name-asian="Calibri2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Calibri"/>
    </style:style>
    <style:style style:name="T3" style:family="text">
      <style:text-properties style:font-name="Calibri" fo:language="ru" fo:country="RU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1" fo:font-weight="bold" style:font-name-asian="Calibri2" style:font-weight-asian="bold" style:font-name-complex="Times New Roman1"/>
    </style:style>
    <style:style style:name="T8" style:family="text">
      <style:text-properties style:font-name="Calibri1" fo:font-weight="bold" style:font-name-asian="Calibri2" style:font-weight-asian="bold" style:font-name-complex="Times New Roman1" style:font-weight-complex="bold"/>
    </style:style>
    <style:style style:name="T9" style:family="text">
      <style:text-properties style:font-name="Calibri1" fo:font-style="italic" style:font-name-asian="Calibri2" style:font-style-asian="italic" style:font-name-complex="Times New Roman1"/>
    </style:style>
    <style:style style:name="T10" style:family="text">
      <style:text-properties style:font-name="Calibri1" fo:font-style="italic" style:font-name-asian="Calibri2" style:font-style-asian="italic" style:font-name-complex="Times New Roman1" style:font-weight-complex="bold"/>
    </style:style>
    <style:style style:name="T11" style:family="text">
      <style:text-properties fo:font-weight="normal" style:font-name-asian="Calibri2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Calibri2" style:font-name-complex="Times New Roman1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="Calibri" fo:font-size="12pt" fo:language="ru" fo:country="RU" style:font-name-asian="Calibri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Социально-культурный центр Мшинского сельского поселения</text:span></text:p>
      <text:p text:style-name="P5"><text:span text:style-name="T3"><text:s text:c="40"/>Лужского муниципального района Ленинградской области</text:span> <text:s text:c="28"/><text:span text:style-name="T2"><text:s text:c="13"/></text:span></text:p>
      <text:p text:style-name="P2"><text:s text:c="40"/></text:p>
      <text:p text:style-name="P1"/>
      <text:p text:style-name="P1"/>
      <text:p text:style-name="P1"><text:s text:c="69"/></text:p>
      <text:p text:style-name="P1"><text:span text:style-name="T1"><text:s text:c="80"/></text:span><text:span text:style-name="T4">ПЛАН РАБОТЫ </text:span></text:p>
      <text:p text:style-name="P3"><text:span text:style-name="T1"><text:s text:c="48"/>СКЦ <text:s/>Мшинского сельского поселения</text:span></text:p>
      <text:p text:style-name="P3"><text:span text:style-name="T1"><text:s text:c="66"/>на август 2019 года</text:span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Дата и место проведения</text:p>
          </table:table-cell>
          <table:table-cell table:style-name="Таблица1.A1" office:value-type="string">
            <text:p text:style-name="P4"><text:span text:style-name="T8">Наименование мероприятия <text:s text:c="46"/></text:span><text:span text:style-name="T10">(с указанием ожидаемого кол-ва участников)</text:span></text:p>
          </table:table-cell>
          <table:table-cell table:style-name="Таблица1.C1" office:value-type="string">
            <text:p text:style-name="P4"><text:span text:style-name="T7">Ответственные исполнители <text:s text:c="29"/></text:span><text:span text:style-name="T9">(</text:span><text:span text:style-name="T10">с указанием </text:span><text:span text:style-name="T9">должности и контактного телефона)</text:span></text:p>
          </table:table-cell>
        </table:table-row>
        <table:table-row>
          <table:table-cell table:style-name="Таблица1.A2" office:value-type="string">
            <text:p text:style-name="P8">03.08.2019</text:p>
            <text:p text:style-name="P8">в 14:00</text:p>
            <text:p text:style-name="P8">д. Пехенец , <text:s text:c="23"/>ул. Молодёжная, д.1а, ДК, библиотека</text:p>
          </table:table-cell>
          <table:table-cell table:style-name="Таблица1.A2" office:value-type="string">
            <text:p text:style-name="P28">Познавательный час для детей, посвященный 242-летию со дня основания города Луга</text:p>
            <text:p text:style-name="P28">«Наш небольшой, но славный город»– познавательный час для детей, посвященный 242-летию со дня основания города Луга </text:p>
            <text:p text:style-name="P28"/>
            <text:p text:style-name="P28">15 человек</text:p>
            <text:p text:style-name="P28">6+</text:p>
          </table:table-cell>
          <table:table-cell table:style-name="Таблица1.C2" office:value-type="string">
            <text:p text:style-name="P13">Исаевич Л.А.</text:p>
            <text:p text:style-name="P10">Библиотекарь</text:p>
            <text:p text:style-name="P15"><text:span text:style-name="T11">библиотеки д. П</text:span><text:span text:style-name="T13">ехенец <text:s text:c="2"/></text:span></text:p>
            <text:p text:style-name="P10">898137261222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Таблица1.A2" office:value-type="string">
            <text:p text:style-name="P8">03.08.2019</text:p>
            <text:p text:style-name="P22">Лужский район,</text:p>
            <text:p text:style-name="P22">п. Заорешье</text:p>
          </table:table-cell>
          <table:table-cell table:style-name="Таблица1.A2" office:value-type="string">
            <text:p text:style-name="P29">Посещение <text:s/>фестиваля «Открытые сезоны»</text:p>
          </table:table-cell>
          <table:table-cell table:style-name="Таблица1.C2" office:value-type="string">
            <text:p text:style-name="P21">Агеенко О.В.</text:p>
            <text:p text:style-name="P21"><text:span text:style-name="T12">и.о. директора</text:span></text:p>
            <text:p text:style-name="P20"><text:span text:style-name="T12">89213586694</text:span></text:p>
          </table:table-cell>
        </table:table-row>
        <table:table-row>
          <table:table-cell table:style-name="Таблица1.A2" office:value-type="string">
            <text:p text:style-name="P24">04.08.2019 <text:s/></text:p>
            <text:p text:style-name="P25"><text:span text:style-name="T14"><text:s/>в </text:span>17:00 <text:span text:style-name="T14"><text:s text:c="22"/></text:span></text:p>
            <text:p text:style-name="P24">п. Красный Маяк,</text:p>
            <text:p text:style-name="P25"><text:span text:style-name="T14"><text:s/></text:span>площадь перед ДЦ</text:p>
            <text:p text:style-name="P8"/>
          </table:table-cell>
          <table:table-cell table:style-name="Таблица1.A2" office:value-type="string">
            <text:p text:style-name="P31">К Дню Ленинградской области</text:p>
            <text:p text:style-name="P30"><text:span text:style-name="T14">2-й турнир по Волейболу в </text:span>смешанном формате <text:s text:c="79"/></text:p>
            <text:p text:style-name="P30"/>
            <text:p text:style-name="P30">50 человек</text:p>
            <text:p text:style-name="P30">5+</text:p>
          </table:table-cell>
          <table:table-cell table:style-name="Таблица1.C2" office:value-type="string">
            <text:p text:style-name="P27">Кудинова Д.Е.</text:p>
            <text:p text:style-name="P25"><text:span text:style-name="T14">Руководитель <text:s text:c="2"/>музыкальной студии </text:span></text:p>
            <text:p text:style-name="P25">89117746641, <text:s text:c="22"/><text:span text:style-name="T5">Вильгельм Ю.А.</text:span> Культорганизатор 89522393198</text:p>
          </table:table-cell>
        </table:table-row>
        <table:table-row>
          <table:table-cell table:style-name="Таблица1.A2" office:value-type="string">
            <text:p text:style-name="P8">06.08.2019</text:p>
            <text:p text:style-name="P8">в 16:00 <text:s text:c="32"/>п. Мшинская,</text:p>
            <text:p text:style-name="P8">ул. Комсомольская,</text:p>
            <text:p text:style-name="P8">д.3, библиотека</text:p>
          </table:table-cell>
          <table:table-cell table:style-name="Таблица1.A2" office:value-type="string">
            <text:p text:style-name="P8">К 125-летию со дня рождения русского писателя – сатирика М.М. Зощенко</text:p>
            <text:p text:style-name="P8">Тематический вечер.</text:p>
            <text:p text:style-name="P8"/>
            <text:p text:style-name="P8">15 человек</text:p>
            <text:p text:style-name="P8">16+</text:p>
          </table:table-cell>
          <table:table-cell table:style-name="Таблица1.C2" office:value-type="string">
            <text:p text:style-name="P13">Арсеньева И.В.</text:p>
            <text:p text:style-name="P8">Библиотекарь Мшинской библиотеки</text:p>
            <text:p text:style-name="P8">89043332962</text:p>
          </table:table-cell>
        </table:table-row>
        <table:table-row>
          <table:table-cell table:style-name="Таблица1.A2" office:value-type="string">
            <text:p text:style-name="P8">10.08.2019 <text:s text:c="23"/>в 15:00</text:p>
            <text:p text:style-name="P8">Низовская,</text:p>
            <text:p text:style-name="P8">ул.Кирова, д. 1., </text:p>
            <text:p text:style-name="P8">библиотека</text:p>
          </table:table-cell>
          <table:table-cell table:style-name="Таблица1.A2" office:value-type="string">
            <text:p text:style-name="P16">Командная игра для детей</text:p>
            <text:p text:style-name="P9"/>
            <text:p text:style-name="P9">40 человек</text:p>
            <text:p text:style-name="P9">6+</text:p>
          </table:table-cell>
          <table:table-cell table:style-name="Таблица1.C2" office:value-type="string">
            <text:p text:style-name="P14">Карманова В.Л.</text:p>
            <text:p text:style-name="P11">библиотекарь Низовской библиотеки</text:p>
            <text:p text:style-name="P26">89219705545</text:p>
          </table:table-cell>
        </table:table-row>
        <table:table-row>
          <table:table-cell table:style-name="Таблица1.A2" office:value-type="string">
            <text:p text:style-name="P22">10.08.2019</text:p>
            <text:p text:style-name="P22">г. Луга</text:p>
          </table:table-cell>
          <table:table-cell table:style-name="Таблица1.A2" office:value-type="string">
            <text:p text:style-name="P23">Участие в шествии в День города Луга.</text:p>
            <text:p text:style-name="P23">Участие в районном фестивале-конкурсе окрошки и чая.</text:p>
          </table:table-cell>
          <table:table-cell table:style-name="Таблица1.C2" office:value-type="string">
            <text:p text:style-name="P21">Агеенко О.В.</text:p>
            <text:p text:style-name="P21"><text:span text:style-name="T12">и.о. директора</text:span></text:p>
            <text:p text:style-name="P21"><text:span text:style-name="T12">89213586694</text:span></text:p>
            <text:p text:style-name="P21">Сухова О.Е.</text:p>
            <text:p text:style-name="P17">Зам. директора</text:p>
            <text:p text:style-name="P18">98117982497</text:p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8">15.08.2019 <text:s text:c="23"/>в 15:00</text:p>
            <text:p text:style-name="P8">Низовская,</text:p>
            <text:p text:style-name="P8">ул.Кирова, д. 1., </text:p>
            <text:p text:style-name="P8">библиотека</text:p>
          </table:table-cell>
          <table:table-cell table:style-name="Таблица1.A2" office:value-type="string">
            <text:p text:style-name="P16">Командная игра для взрослых.</text:p>
            <text:p text:style-name="P16"/>
            <text:p text:style-name="P16">20 человек</text:p>
            <text:p text:style-name="P16">16+</text:p>
          </table:table-cell>
          <table:table-cell table:style-name="Таблица1.C2" office:value-type="string">
            <text:p text:style-name="P14">Карманова В.Л.</text:p>
            <text:p text:style-name="P11">библиотекарь Низовской библиотеки</text:p>
            <text:p text:style-name="P26">89219705545</text:p>
          </table:table-cell>
        </table:table-row>
        <table:table-row>
          <table:table-cell table:style-name="Таблица1.A2" office:value-type="string">
            <text:p text:style-name="P8">17.08.2019</text:p>
            <text:p text:style-name="P8">в 14:00</text:p>
            <text:p text:style-name="P8">д. Пехенец , <text:s text:c="23"/>ул. Молодёжная, д.1а, ДК, библиотека</text:p>
          </table:table-cell>
          <table:table-cell table:style-name="Таблица1.A2" office:value-type="string">
            <text:p text:style-name="P28">Обзор периодики <text:s text:c="51"/>«Читай, листай мир узнавай»</text:p>
            <text:p text:style-name="P28"/>
            <text:p text:style-name="P28">15 человек</text:p>
            <text:p text:style-name="P28">12+</text:p>
          </table:table-cell>
          <table:table-cell table:style-name="Таблица1.C2" office:value-type="string">
            <text:p text:style-name="P13">Исаевич Л.А.</text:p>
            <text:p text:style-name="P10">Библиотекарь</text:p>
            <text:p text:style-name="P15"><text:span text:style-name="T11">библиотеки д. П</text:span><text:span text:style-name="T13">ехенец <text:s text:c="2"/></text:span></text:p>
            <text:p text:style-name="P10">898137261222</text:p>
          </table:table-cell>
        </table:table-row>
        <table:table-row>
          <table:table-cell table:style-name="Таблица1.A2" office:value-type="string">
            <text:p text:style-name="P8">17.08.2019 <text:s text:c="26"/>в 15:00</text:p>
            <text:p text:style-name="P8">д. Пехенец, <text:s text:c="30"/>ул. Молодежная, <text:s text:c="17"/>д. 1А, ДК</text:p>
          </table:table-cell>
          <table:table-cell table:style-name="Таблица1.A2" office:value-type="string">
            <text:p text:style-name="P8">Познавательно игровая программа для детей и взрослых «Хвалёное яблочко».</text:p>
            <text:p text:style-name="P8"/>
            <text:p text:style-name="P8">20 человек</text:p>
            <text:p text:style-name="P8">6+</text:p>
          </table:table-cell>
          <table:table-cell table:style-name="Таблица1.C2" office:value-type="string">
            <text:p text:style-name="P12">Александрова Л.Н.</text:p>
            <text:p text:style-name="P8">Культорганизатор</text:p>
            <text:p text:style-name="P10">89522486729</text:p>
          </table:table-cell>
        </table:table-row>
        <table:table-row>
          <table:table-cell table:style-name="Таблица1.A2" office:value-type="string">
            <text:p text:style-name="P25"><text:span text:style-name="T14">19.08.2019 <text:s text:c="37"/>в </text:span>16:00 <text:s text:c="15"/>п.Красный Маяк,</text:p>
            <text:p text:style-name="P25">библиотека</text:p>
            <text:p text:style-name="P8"/>
          </table:table-cell>
          <table:table-cell table:style-name="Таблица1.A2" office:value-type="string">
            <text:p text:style-name="P24">Медовый спас <text:s text:c="36"/></text:p>
            <text:p text:style-name="P25"><text:span text:style-name="T14">познавательно-развлекательная </text:span>программа <text:s text:c="44"/></text:p>
            <text:p text:style-name="P25"/>
            <text:p text:style-name="P25">16 человек</text:p>
            <text:p text:style-name="P24"><text:s/>5+</text:p>
          </table:table-cell>
          <table:table-cell table:style-name="Таблица1.C2" office:value-type="string">
            <text:p text:style-name="P25"><text:span text:style-name="T6">Вильгельм Ю.А.</text:span><text:span text:style-name="T14"> Культорганизатор 89522393198, <text:s/></text:span><text:s text:c="43"/><text:span text:style-name="T5">Лакко Л.А.</text:span> Библиотекарь</text:p>
            <text:p text:style-name="P25">библиотеки <text:s text:c="27"/>п.Красный Маяк</text:p>
            <text:p text:style-name="P25"><text:s/>89111325740</text:p>
          </table:table-cell>
        </table:table-row>
        <table:table-row>
          <table:table-cell table:style-name="Таблица1.A2" office:value-type="string">
            <text:p text:style-name="P15">20.08.2019</text:p>
            <text:p text:style-name="P15">в 14.00 <text:s text:c="37"/><text:span text:style-name="T13">п. Мшинская,</text:span></text:p>
            <text:p text:style-name="P8">ул. Комсомольская,</text:p>
            <text:p text:style-name="P8">д.3, библиотека</text:p>
            <text:p text:style-name="P15"/>
          </table:table-cell>
          <table:table-cell table:style-name="Таблица1.A2" office:value-type="string">
            <text:p text:style-name="P15">Яблочный спас </text:p>
            <text:p text:style-name="P15">Комбинированное занятие: видео-просмотр, викторина, мастер-класс <text:s text:c="33"/>«Яблочко наливное»</text:p>
            <text:p text:style-name="P15">20 человек</text:p>
            <text:p text:style-name="P15">6+</text:p>
          </table:table-cell>
          <table:table-cell table:style-name="Таблица1.C2" office:value-type="string">
            <text:p text:style-name="P13">Вишнякова Н.В.</text:p>
            <text:p text:style-name="P8">Культорганизатор</text:p>
            <text:p text:style-name="P10">89500072070</text:p>
            <text:p text:style-name="P19">Сухова О.Е.</text:p>
            <text:p text:style-name="P17">Зам. директора</text:p>
            <text:p text:style-name="P17">98117982497</text:p>
          </table:table-cell>
        </table:table-row>
        <table:table-row>
          <table:table-cell table:style-name="Таблица1.A2" office:value-type="string">
            <text:p text:style-name="P8">22.08.2019</text:p>
            <text:p text:style-name="P22">г. Луга</text:p>
          </table:table-cell>
          <table:table-cell table:style-name="Таблица1.A2" office:value-type="string">
            <text:p text:style-name="P8">К<text:span text:style-name="T1">о </text:span><text:s/>Дню Российского флага —<text:span text:style-name="T1"> участие в районном мероприятии.</text:span></text:p>
          </table:table-cell>
          <table:table-cell table:style-name="Таблица1.C2" office:value-type="string">
            <text:p text:style-name="P8"><text:span text:style-name="T5">Сухова О.Е.</text:span> <text:s text:c="34"/>Зам. директора</text:p>
            <text:p text:style-name="P19">89117983497 </text:p>
          </table:table-cell>
        </table:table-row>
        <table:table-row>
          <table:table-cell table:style-name="Таблица1.A2" office:value-type="string">
            <text:p text:style-name="P8">22.08.2019</text:p>
            <text:p text:style-name="P8">в 14:00 <text:s text:c="30"/>п. Мшинская,</text:p>
            <text:p text:style-name="P8">ул. Комсомольская,</text:p>
            <text:p text:style-name="P8">д.3, библиотека</text:p>
            <text:p text:style-name="P8"/>
          </table:table-cell>
          <table:table-cell table:style-name="Таблица1.A2" office:value-type="string">
            <text:p text:style-name="P8">Ко Дню Российского флага</text:p>
            <text:p text:style-name="P8">Спортивное мероприятие</text:p>
            <text:p text:style-name="P8">«Под флагом России!» </text:p>
            <text:p text:style-name="P8"/>
            <text:p text:style-name="P8">20 человек</text:p>
            <text:p text:style-name="P8">7+</text:p>
          </table:table-cell>
          <table:table-cell table:style-name="Таблица1.C2" office:value-type="string">
            <text:p text:style-name="P13">Вишнякова Н.В.</text:p>
            <text:p text:style-name="P8">Культорганизатор</text:p>
            <text:p text:style-name="P10">89500072070</text:p>
            <text:p text:style-name="P19">Сухова О.Е.</text:p>
            <text:p text:style-name="P17">Зам. директора</text:p>
            <text:p text:style-name="P17">98117982497</text:p>
          </table:table-cell>
        </table:table-row>
        <table:table-row>
          <table:table-cell table:style-name="Таблица1.A2" office:value-type="string">
            <text:p text:style-name="P15">С 21 по 27.08.2019 <text:span text:style-name="T13">п. Мшинская,</text:span></text:p>
            <text:p text:style-name="P8">ул. Комсомольская,</text:p>
            <text:p text:style-name="P8">д.3, библиотека</text:p>
            <text:p text:style-name="P15"/>
          </table:table-cell>
          <table:table-cell table:style-name="Таблица1.A2" office:value-type="string">
            <text:p text:style-name="P8">К<text:span text:style-name="T1">о </text:span><text:s/>Дню Российского флага</text:p>
            <text:p text:style-name="P8">Тематическая книжно-иллюстративная выставка.</text:p>
            <text:p text:style-name="P32">«Великий Российский прославленный флаг»</text:p>
            <text:p text:style-name="P8"/>
            <text:p text:style-name="P8">20 человек</text:p>
            <text:p text:style-name="P8">7+</text:p>
          </table:table-cell>
          <table:table-cell table:style-name="Таблица1.C2" office:value-type="string">
            <text:p text:style-name="P13">Арсеньева И.В.</text:p>
            <text:p text:style-name="P8">Библиотекарь Мшинской библиотеки</text:p>
            <text:p text:style-name="P8">89043332962</text:p>
          </table:table-cell>
        </table:table-row>
        <table:table-row>
          <table:table-cell table:style-name="Таблица1.A2" office:value-type="string">
            <text:p text:style-name="P25"><text:span text:style-name="T14">22.08.2019 <text:s text:c="37"/>в </text:span>16:00 <text:s text:c="15"/>п.Красный Маяк,</text:p>
            <text:p text:style-name="P25">библиотека</text:p>
            <text:p text:style-name="P8"/>
          </table:table-cell>
          <table:table-cell table:style-name="Таблица1.A2" office:value-type="string">
            <text:p text:style-name="P32">К<text:span text:style-name="T1">о</text:span> Дню Российского флага</text:p>
            <text:p text:style-name="P32">«Гордо реет флаг российский…"</text:p>
            <text:p text:style-name="P32">Викторина.</text:p>
            <text:p text:style-name="P8"/>
            <text:p text:style-name="P8">15 человек</text:p>
            <text:p text:style-name="P8">7+</text:p>
          </table:table-cell>
          <table:table-cell table:style-name="Таблица1.C2" office:value-type="string">
            <text:p text:style-name="P25"><text:span text:style-name="T6">Вильгельм Ю.А.</text:span><text:span text:style-name="T14"> Культорганизатор 89522393198, <text:s/></text:span><text:s text:c="43"/><text:span text:style-name="T5">Лакко Л.А.</text:span> Библиотекарь</text:p>
            <text:p text:style-name="P25">библиотеки <text:s text:c="27"/>п.Красный Маяк</text:p>
            <text:p text:style-name="P25"><text:s/>89111325740</text:p>
          </table:table-cell>
        </table:table-row>
        <text:soft-page-break/>
        <table:table-row>
          <table:table-cell table:style-name="Таблица1.A2" office:value-type="string">
            <text:p text:style-name="P8">22.08.2019</text:p>
            <text:p text:style-name="P8">в 15:00</text:p>
            <text:p text:style-name="P8">д. Пехенец, <text:s text:c="30"/>ул. Молодежная, <text:s text:c="17"/>д. 1А, <text:s/>библиотека</text:p>
          </table:table-cell>
          <table:table-cell table:style-name="Таблица1.A2" office:value-type="string">
            <text:p text:style-name="P32">К<text:span text:style-name="T1">о</text:span> Дню Российского флага</text:p>
            <text:p text:style-name="P32">«Овеянный славой российский флаг»</text:p>
            <text:p text:style-name="P8">Интерактивная видео-беседа</text:p>
            <text:p text:style-name="P8"/>
            <text:p text:style-name="P8">15 человек</text:p>
            <text:p text:style-name="P8">7+</text:p>
          </table:table-cell>
          <table:table-cell table:style-name="Таблица1.C2" office:value-type="string">
            <text:p text:style-name="P13">Исаевич Л.А.</text:p>
            <text:p text:style-name="P10">Библиотекарь</text:p>
            <text:p text:style-name="P15"><text:span text:style-name="T11">библиотеки д. П</text:span><text:span text:style-name="T13">ехенец <text:s text:c="2"/></text:span></text:p>
            <text:p text:style-name="P10">898137261222</text:p>
          </table:table-cell>
        </table:table-row>
        <table:table-row>
          <table:table-cell table:style-name="Таблица1.A2" office:value-type="string">
            <text:p text:style-name="P8">22.08.2019 <text:s text:c="23"/>в 15:00</text:p>
            <text:p text:style-name="P8">Низовская,</text:p>
            <text:p text:style-name="P8">ул.Кирова, д. 1., </text:p>
            <text:p text:style-name="P8">библиотека</text:p>
          </table:table-cell>
          <table:table-cell table:style-name="Таблица1.A2" office:value-type="string">
            <text:p text:style-name="P32">К<text:span text:style-name="T1">о</text:span> Дню Российского флага</text:p>
            <text:p text:style-name="P32">«Откуда на флаге России три цвета?»</text:p>
            <text:p text:style-name="P8">Интерактивная беседа, викторина</text:p>
            <text:p text:style-name="P8"/>
            <text:p text:style-name="P8">15 человек</text:p>
            <text:p text:style-name="P8">7+</text:p>
          </table:table-cell>
          <table:table-cell table:style-name="Таблица1.C2" office:value-type="string">
            <text:p text:style-name="P14">Карманова В.Л.</text:p>
            <text:p text:style-name="P11">библиотекарь Низовской библиотеки</text:p>
            <text:p text:style-name="P26">89219705545</text:p>
          </table:table-cell>
        </table:table-row>
        <table:table-row>
          <table:table-cell table:style-name="Таблица1.A2" office:value-type="string">
            <text:p text:style-name="P8">23.08.2019</text:p>
            <text:p text:style-name="P8">в 17.00 <text:s text:c="32"/>п. Мшинская,</text:p>
            <text:p text:style-name="P8">ул. Комсомольская,</text:p>
            <text:p text:style-name="P8">д.3, библиотека</text:p>
            <text:p text:style-name="P8"/>
          </table:table-cell>
          <table:table-cell table:style-name="Таблица1.A2" office:value-type="string">
            <text:p text:style-name="P8">Женский клуб</text:p>
            <text:p text:style-name="P8">Тематический вечер</text:p>
            <text:p text:style-name="P8">«Молодильные яблочки» </text:p>
            <text:p text:style-name="P8">(викторины, конкурсы, мастер-класс)</text:p>
            <text:p text:style-name="P8"/>
            <text:p text:style-name="P8">15 человек</text:p>
            <text:p text:style-name="P8">18+</text:p>
          </table:table-cell>
          <table:table-cell table:style-name="Таблица1.C2" office:value-type="string">
            <text:p text:style-name="P8"><text:span text:style-name="T5">Сухова О.Е.</text:span> <text:s text:c="34"/>Зам. директора</text:p>
            <text:p text:style-name="P8">89117983497 </text:p>
            <text:p text:style-name="P13">Вишнякова Н.В.</text:p>
            <text:p text:style-name="P8">Культорганизатор</text:p>
            <text:p text:style-name="P10">89500072070</text:p>
          </table:table-cell>
        </table:table-row>
        <table:table-row>
          <table:table-cell table:style-name="Таблица1.A2" office:value-type="string">
            <text:p text:style-name="P8">С 24 по 29.08.2019</text:p>
            <text:p text:style-name="P8">п. Мшинская,</text:p>
            <text:p text:style-name="P8">ул. Комсомольская,</text:p>
            <text:p text:style-name="P8">д.3, библиотека</text:p>
          </table:table-cell>
          <table:table-cell table:style-name="Таблица1.A2" office:value-type="string">
            <text:p text:style-name="P8">К 270-летию со дня рождения И.В. Гетте</text:p>
            <text:p text:style-name="P8">Тематическая выставка о творчестве поэта.</text:p>
            <text:p text:style-name="P8"/>
            <text:p text:style-name="P8">30 человек</text:p>
            <text:p text:style-name="P8">16+</text:p>
          </table:table-cell>
          <table:table-cell table:style-name="Таблица1.C2" office:value-type="string">
            <text:p text:style-name="P13">Арсеньева И.В.</text:p>
            <text:p text:style-name="P8">Библиотекарь</text:p>
            <text:p text:style-name="P10">89043332962</text:p>
          </table:table-cell>
        </table:table-row>
        <table:table-row>
          <table:table-cell table:style-name="Таблица1.A2" office:value-type="string">
            <text:p text:style-name="P8">31.08</text:p>
            <text:p text:style-name="P8">в 15:00</text:p>
            <text:p text:style-name="P8">д. Пехенец, <text:s text:c="30"/>ул. Молодежная, <text:s text:c="17"/>д. 1А, ДК, библиотека</text:p>
          </table:table-cell>
          <table:table-cell table:style-name="Таблица1.A2" office:value-type="string">
            <text:p text:style-name="P28">Литературная экскурсия «Путешествие из Петербурга в Москву»</text:p>
            <text:p text:style-name="P28">( 270 лет со дня рождения А.Н. Радищева)</text:p>
            <text:p text:style-name="P28"/>
            <text:p text:style-name="P28">15 человек</text:p>
            <text:p text:style-name="P28">18+</text:p>
          </table:table-cell>
          <table:table-cell table:style-name="Таблица1.C2" office:value-type="string">
            <text:p text:style-name="P13">Исаевич Л.А.</text:p>
            <text:p text:style-name="P10">Библиотекарь</text:p>
            <text:p text:style-name="P15"><text:span text:style-name="T11">библиотеки д. П</text:span><text:span text:style-name="T13">ехенец <text:s text:c="2"/></text:span></text:p>
            <text:p text:style-name="P10">898137261222</text:p>
          </table:table-cell>
        </table:table-row>
        <table:table-row>
          <table:table-cell table:style-name="Таблица1.A2" office:value-type="string">
            <text:p text:style-name="P8">В течение <text:span text:style-name="T1">месяца</text:span></text:p>
          </table:table-cell>
          <table:table-cell table:style-name="Таблица1.A2" office:value-type="string">
            <text:p text:style-name="P8">Участие в районных, областных <text:s/>мероприятиях</text:p>
          </table:table-cell>
          <table:table-cell table:style-name="Таблица1.C2" office:value-type="string">
            <text:p text:style-name="P12">Агеенко О.В.</text:p>
            <text:p text:style-name="P8">Директор СКЦ</text:p>
            <text:p text:style-name="P26">89213586694</text:p>
          </table:table-cell>
        </table:table-row>
      </table:table>
      <text:p text:style-name="P3"><text:span text:style-name="T1"/></text:p>
      <text:p text:style-name="P1"><text:span text:style-name="T1"><text:s text:c="33"/></text:span></text:p>
      <text:p text:style-name="P1"><text:span text:style-name="T15"/></text:p>
      <text:p text:style-name="P1"><text:span text:style-name="T15"/></text:p>
      <text:p text:style-name="P1"><text:span text:style-name="T15">и.о. Директора СКЦ <text:s/></text:span></text:p>
      <text:p text:style-name="P7"><text:span text:style-name="T1">Мшинского с/п <text:s text:c="10"/>_____________ <text:s/>/О.В. Агеенко/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965cm" fo:margin-left="1.111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56S</meta:editing-duration>
    <meta:editing-cycles>3</meta:editing-cycles>
    <meta:generator>OpenOffice.org/3.3$Win32 OpenOffice.org_project/330m20$Build-9567</meta:generator>
    <dc:date>2019-06-26T12:05:15.45</dc:date>
    <meta:document-statistic meta:table-count="1" meta:image-count="0" meta:object-count="0" meta:page-count="3" meta:paragraph-count="231" meta:word-count="623" meta:character-count="6140"/>
    <meta:user-defined meta:name="Info 1"/>
    <meta:user-defined meta:name="Info 2"/>
    <meta:user-defined meta:name="Info 3"/>
    <meta:user-defined meta:name="Info 4"/>
  </office:meta>
</office:document-meta>
</file>