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6cm" style:rel-column-width="16422*"/>
    </style:style>
    <style:style style:name="Таблица1.B" style:family="table-column">
      <style:table-column-properties style:column-width="7.071cm" style:rel-column-width="27262*"/>
    </style:style>
    <style:style style:name="Таблица1.C" style:family="table-column">
      <style:table-column-properties style:column-width="5.667cm" style:rel-column-width="218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Calibri1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language-asian="ru" style:country-asian="RU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language-asian="ru" style:country-asian="RU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top="0cm" fo:margin-bottom="0cm"/>
      <style:text-properties fo:color="#000000" style:font-name="Calibri1" fo:font-size="12pt" style:font-name-asian="Calibri2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1"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1" fo:font-size="18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1"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1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color="#000000" style:font-name="Calibri1" fo:language="ru" fo:country="RU"/>
    </style:style>
    <style:style style:name="P16" style:family="paragraph" style:parent-style-name="Standard"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name-asian="Calibri2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2pt" style:font-name-asian="Calibri2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Calibri1" fo:font-size="12pt" style:font-name-asian="Calibri2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/>
      <style:text-properties fo:color="#000000"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/>
      <style:text-properties fo:color="#000000" style:font-name="Calibri1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/>
      <style:text-properties fo:color="#000000"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fo:text-align="start" style:justify-single-word="false"/>
      <style:text-properties fo:color="#000000"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cm" fo:margin-bottom="0cm"/>
      <style:text-properties fo:color="#000000" style:font-name="Calibri1" fo:font-size="12pt" style:font-size-asian="12pt" style:font-size-complex="12pt"/>
    </style:style>
    <style:style style:name="P29" style:family="paragraph" style:parent-style-name="Standard">
      <style:paragraph-properties fo:margin-top="0cm" fo:margin-bottom="0cm" fo:text-align="start" style:justify-single-word="false"/>
      <style:text-properties fo:color="#000000" style:font-name="Calibri1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31" style:family="paragraph" style:parent-style-name="Standard">
      <style:paragraph-properties fo:margin-top="0cm" fo:margin-bottom="0cm"/>
      <style:text-properties fo:color="#000000" style:font-name="Calibri1" fo:font-size="12pt" style:font-name-asian="Calibri2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text-align="start" style:justify-single-word="false"/>
      <style:text-properties fo:color="#000000" style:font-name="Calibri1" fo:font-size="12pt" style:font-name-asian="Calibri2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/>
      <style:text-properties fo:color="#000000" style:font-name="Calibri1" fo:font-size="12pt" fo:language="ru" fo:country="RU" style:font-name-asian="Calibri2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text-align="start" style:justify-single-word="false"/>
      <style:text-properties fo:color="#000000" style:font-name="Calibri1" fo:font-size="12pt" fo:language="ru" fo:country="RU" style:font-name-asian="Calibri2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Calibri1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Calibri1" fo:language="ru" fo:country="RU"/>
    </style:style>
    <style:style style:name="T3" style:family="text">
      <style:text-properties style:font-name="Calibri1" fo:font-size="16pt" fo:language="ru" fo:country="RU" style:font-size-asian="16pt" style:font-size-complex="16pt"/>
    </style:style>
    <style:style style:name="T4" style:family="text">
      <style:text-properties style:font-name="Calibri" fo:font-weight="bold" style:font-name-asian="Calibri2" style:font-weight-asian="bold" style:font-name-complex="Times New Roman1"/>
    </style:style>
    <style:style style:name="T5" style:family="text">
      <style:text-properties style:font-name="Calibri" fo:font-weight="bold" style:font-name-asian="Calibri2" style:font-weight-asian="bold" style:font-name-complex="Times New Roman1" style:font-weight-complex="bold"/>
    </style:style>
    <style:style style:name="T6" style:family="text">
      <style:text-properties style:font-name="Calibri" fo:font-style="italic" style:font-name-asian="Calibri2" style:font-style-asian="italic" style:font-name-complex="Times New Roman1"/>
    </style:style>
    <style:style style:name="T7" style:family="text">
      <style:text-properties style:font-name="Calibri" fo:font-style="italic" style:font-name-asian="Calibri2" style:font-style-asian="italic" style:font-name-complex="Times New Roman1" style:font-weight-complex="bold"/>
    </style:style>
    <style:style style:name="T8" style:family="text">
      <style:text-properties fo:font-weight="normal" style:font-name-asian="Calibri2" style:font-weight-asian="normal" style:font-name-complex="Times New Roman1" style:font-weight-complex="normal"/>
    </style:style>
    <style:style style:name="T9" style:family="text">
      <style:text-properties style:font-name-asian="Calibri2" style:font-name-complex="Times New Roman1"/>
    </style:style>
    <style:style style:name="T10" style:family="text">
      <style:text-properties style:font-name-asian="Calibri1" style:font-name-complex="Calibri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Calibri1" style:font-weight-asian="bold" style:font-name-complex="Calibri1" style:font-weight-complex="bold"/>
    </style:style>
    <style:style style:name="T13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оциально-культурный центр Мшинского сельского поселения</text:p>
      <text:p text:style-name="P11">Лужского муниципального района Ленинградской области</text:p>
      <text:p text:style-name="P12"/>
      <text:p text:style-name="P12">ПЛАН</text:p>
      <text:p text:style-name="P17"><text:span text:style-name="T2"><text:s text:c="5"/></text:span><text:span text:style-name="T3"><text:s/>работы СКЦ Мшинского сельского поселения </text:span></text:p>
      <text:p text:style-name="P13"><text:s text:c="4"/>на июль 2019 года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Дата и место проведения</text:p>
          </table:table-cell>
          <table:table-cell table:style-name="Таблица1.A1" office:value-type="string">
            <text:p text:style-name="P19"><text:span text:style-name="T5">Наименование мероприятия <text:s text:c="46"/></text:span><text:span text:style-name="T7">(с указанием ожидаемого кол-ва участников)</text:span></text:p>
          </table:table-cell>
          <table:table-cell table:style-name="Таблица1.C1" office:value-type="string">
            <text:p text:style-name="P19"><text:span text:style-name="T4">Ответственные исполнители <text:s text:c="29"/></text:span><text:span text:style-name="T6">(</text:span><text:span text:style-name="T7">с указанием </text:span><text:span text:style-name="T6">должности и контактного телефона)</text:span></text:p>
          </table:table-cell>
        </table:table-row>
        <table:table-row>
          <table:table-cell table:style-name="Таблица1.A2" office:value-type="string">
            <text:p text:style-name="P21">05.07.2019</text:p>
            <text:p text:style-name="P21">в 14:00</text:p>
            <text:p text:style-name="P21">д. Пехенец, <text:s text:c="30"/>ул. Молодежная, <text:s text:c="17"/>д. 1А, ДК, библиотека</text:p>
          </table:table-cell>
          <table:table-cell table:style-name="Таблица1.A2" office:value-type="string">
            <text:p text:style-name="P20">«Почемучки» познавательное путешествие по энциклопедиям для детей</text:p>
            <text:p text:style-name="P20"/>
            <text:p text:style-name="P20">15 человек</text:p>
            <text:p text:style-name="P21">6+</text:p>
          </table:table-cell>
          <table:table-cell table:style-name="Таблица1.C2" office:value-type="string">
            <text:p text:style-name="P23">Исаевич Л.А.</text:p>
            <text:p text:style-name="P25">Библиотекарь</text:p>
            <text:p text:style-name="P28"><text:span text:style-name="T8">библиотеки д. П</text:span><text:span text:style-name="T9">ехенец <text:s text:c="2"/></text:span></text:p>
            <text:p text:style-name="P26">898137261222</text:p>
          </table:table-cell>
        </table:table-row>
        <table:table-row>
          <table:table-cell table:style-name="Таблица1.A2" office:value-type="string">
            <text:p text:style-name="P10">06.07.2019 <text:s text:c="30"/>в 15:00</text:p>
            <text:p text:style-name="P10"><text:span text:style-name="T1">п</text:span>. Мшинская,</text:p>
            <text:p text:style-name="P32">Торговая площадь</text:p>
          </table:table-cell>
          <table:table-cell table:style-name="Таблица1.A2" office:value-type="string">
            <text:p text:style-name="P10">День поселка.</text:p>
            <text:p text:style-name="P10">«Сердцу милая сторонка!»</text:p>
            <text:p text:style-name="P10"/>
            <text:p text:style-name="P10">300 человек</text:p>
            <text:p text:style-name="P32">Все возрастные категории</text:p>
          </table:table-cell>
          <table:table-cell table:style-name="Таблица1.C2" office:value-type="string">
            <text:p text:style-name="P22">Агеенко О.В.</text:p>
            <text:p text:style-name="P10">Директор СКЦ</text:p>
            <text:p text:style-name="P10">89213586694</text:p>
            <text:p text:style-name="P22">Сухова О.Е.</text:p>
            <text:p text:style-name="P10">Зам. директора СКЦ</text:p>
            <text:p text:style-name="P25">89117983497</text:p>
            <text:p text:style-name="P22">Александрова Л.Н.</text:p>
            <text:p text:style-name="P10">Культорганизатор</text:p>
            <text:p text:style-name="P25">89522486729</text:p>
          </table:table-cell>
        </table:table-row>
        <table:table-row>
          <table:table-cell table:style-name="Таблица1.A2" office:value-type="string">
            <text:p text:style-name="P10">06.07.2019 <text:s text:c="30"/>в 1<text:span text:style-name="T1">7</text:span>:00</text:p>
            <text:p text:style-name="P10"><text:span text:style-name="T1">п</text:span>. Мшинская,</text:p>
            <text:p text:style-name="P34">Сквер</text:p>
          </table:table-cell>
          <table:table-cell table:style-name="Таблица1.A2" office:value-type="string">
            <text:p text:style-name="P33">Гала-концерт участников фестивалях</text:p>
            <text:p text:style-name="P33">«Серебряный журавль»</text:p>
            <text:p text:style-name="P33"/>
            <text:p text:style-name="P33">100 человек</text:p>
            <text:p text:style-name="P34">Все возрастные категории</text:p>
          </table:table-cell>
          <table:table-cell table:style-name="Таблица1.C2" office:value-type="string">
            <text:p text:style-name="P22">Агеенко О.В.</text:p>
            <text:p text:style-name="P10">Директор СКЦ</text:p>
            <text:p text:style-name="P10">89213586694</text:p>
            <text:p text:style-name="P22">Сухова О.Е.</text:p>
            <text:p text:style-name="P10">Зам. директора СКЦ</text:p>
            <text:p text:style-name="P25">89117983497</text:p>
          </table:table-cell>
        </table:table-row>
        <table:table-row>
          <table:table-cell table:style-name="Таблица1.A2" office:value-type="string">
            <text:p text:style-name="P5">07.07.2019 <text:s text:c="39"/>в 17:00</text:p>
            <text:p text:style-name="P7"><text:span text:style-name="T10"><text:s/>п. Красный Маяк, <text:s text:c="47"/></text:span>площадь перед ДЦ</text:p>
            <text:p text:style-name="P32"/>
          </table:table-cell>
          <table:table-cell table:style-name="Таблица1.A2" office:value-type="string">
            <text:p text:style-name="P5">«Лето в разгаре!» <text:s text:c="42"/>Развлекательная интерактивная <text:s/>программа</text:p>
            <text:p text:style-name="P7"><text:span text:style-name="T10">для детей</text:span> <text:s text:c="83"/></text:p>
            <text:p text:style-name="P7"/>
            <text:p text:style-name="P7">16 человек</text:p>
            <text:p text:style-name="P8">5+</text:p>
          </table:table-cell>
          <table:table-cell table:style-name="Таблица1.C2" office:value-type="string">
            <text:p text:style-name="P8"><text:span text:style-name="T11">Вильгельм Ю.А.</text:span> Культорганизатор 89522393198</text:p>
          </table:table-cell>
        </table:table-row>
        <table:table-row>
          <table:table-cell table:style-name="Таблица1.A2" office:value-type="string">
            <text:p text:style-name="P10"><text:span text:style-name="T1">13</text:span>.07.2019 <text:s text:c="23"/>в 1<text:span text:style-name="T1">4</text:span>:00</text:p>
            <text:p text:style-name="P10">Низовская,</text:p>
            <text:p text:style-name="P10">ул.Кирова, д. 1., площадь перед</text:p>
            <text:p text:style-name="P32">библиотекой</text:p>
            <text:p text:style-name="P10"/>
          </table:table-cell>
          <table:table-cell table:style-name="Таблица1.A2" office:value-type="string">
            <text:p text:style-name="P10">День поселка.</text:p>
            <text:p text:style-name="P10">«Выйду на улицу -гляну на село!»</text:p>
            <text:p text:style-name="P10"/>
            <text:p text:style-name="P10">40 человек</text:p>
            <text:p text:style-name="P32">Все возрастные категории</text:p>
            <text:p text:style-name="P32"/>
          </table:table-cell>
          <table:table-cell table:style-name="Таблица1.C2" office:value-type="string">
            <text:p text:style-name="P22">Агеенко О.В.</text:p>
            <text:p text:style-name="P10">Директор СКЦ</text:p>
            <text:p text:style-name="P10">89213586694</text:p>
            <text:p text:style-name="P22">Сухова О.Е.</text:p>
            <text:p text:style-name="P10">Зам. директора СКЦ</text:p>
            <text:p text:style-name="P25">89117983497</text:p>
            <text:p text:style-name="P25"/>
          </table:table-cell>
        </table:table-row>
        <text:soft-page-break/>
        <table:table-row>
          <table:table-cell table:style-name="Таблица1.A2" office:value-type="string">
            <text:p text:style-name="P10">17.08.2019</text:p>
            <text:p text:style-name="P10">в 16:00</text:p>
            <text:p text:style-name="P10">п. Мшинская,</text:p>
            <text:p text:style-name="P10">ул. Комсомольская,</text:p>
            <text:p text:style-name="P32">д.3, библиотека</text:p>
          </table:table-cell>
          <table:table-cell table:style-name="Таблица1.A2" office:value-type="string">
            <text:p text:style-name="P28">Мастер-класс </text:p>
            <text:p text:style-name="P28">«Бусинка за бусинкой»</text:p>
            <text:p text:style-name="P28"/>
            <text:p text:style-name="P28">15 человек</text:p>
            <text:p text:style-name="P29">7+</text:p>
          </table:table-cell>
          <table:table-cell table:style-name="Таблица1.C2" office:value-type="string">
            <text:p text:style-name="P23">Вишнякова Н.В.</text:p>
            <text:p text:style-name="P10">Культорганизатор</text:p>
            <text:p text:style-name="P25">89500072070</text:p>
            <text:p text:style-name="P26"/>
            <text:p text:style-name="P26"/>
            <text:p text:style-name="P26"/>
          </table:table-cell>
        </table:table-row>
        <table:table-row>
          <table:table-cell table:style-name="Таблица1.A2" office:value-type="string">
            <text:p text:style-name="P10">С 19 по 24.08.2019 п. Мшинская,</text:p>
            <text:p text:style-name="P10">ул. Комсомольская,</text:p>
            <text:p text:style-name="P10">д.3, библиотека</text:p>
            <text:p text:style-name="P10"/>
            <text:p text:style-name="P10"/>
          </table:table-cell>
          <table:table-cell table:style-name="Таблица1.A2" office:value-type="string">
            <text:p text:style-name="P10"><text:s/>120-летию американского писателя <text:s text:c="15"/>Э.М. Хеменгуэя</text:p>
            <text:p text:style-name="P10">Тематическая выставка</text:p>
            <text:p text:style-name="P10"/>
            <text:p text:style-name="P10">30 человек</text:p>
            <text:p text:style-name="P32">16+</text:p>
          </table:table-cell>
          <table:table-cell table:style-name="Таблица1.C2" office:value-type="string">
            <text:p text:style-name="P23">Арсеньева И.В.</text:p>
            <text:p text:style-name="P10">Библиотекарь Мшинской библиотеки</text:p>
            <text:p text:style-name="P32">89043332962</text:p>
          </table:table-cell>
        </table:table-row>
        <table:table-row>
          <table:table-cell table:style-name="Таблица1.A2" office:value-type="string">
            <text:p text:style-name="P10"><text:span text:style-name="T1">20</text:span>.07.2019 <text:s text:c="29"/>в <text:s/>15:00</text:p>
            <text:p text:style-name="P32">д. Пехенец , <text:s text:c="23"/>ул. Молодёжная, д.1а, ДК</text:p>
          </table:table-cell>
          <table:table-cell table:style-name="Таблица1.A2" office:value-type="string">
            <text:p text:style-name="P10">День поселка.</text:p>
            <text:p text:style-name="P10"><text:span text:style-name="T13">«Я здесь живу, и край мне этот дорог»</text:span> </text:p>
            <text:p text:style-name="P10"/>
            <text:p text:style-name="P10">200 человек</text:p>
            <text:p text:style-name="P32">Все возрастные категории</text:p>
          </table:table-cell>
          <table:table-cell table:style-name="Таблица1.C2" office:value-type="string">
            <text:p text:style-name="P22">Агеенко О.В.</text:p>
            <text:p text:style-name="P10">Директор СКЦ</text:p>
            <text:p text:style-name="P10">89213586694</text:p>
            <text:p text:style-name="P22">Александрова Л.Н.</text:p>
            <text:p text:style-name="P10">Культорганизатор</text:p>
            <text:p text:style-name="P25">89522486729</text:p>
          </table:table-cell>
        </table:table-row>
        <table:table-row>
          <table:table-cell table:style-name="Таблица1.A2" office:value-type="string">
            <text:p text:style-name="P10">25.08.2019</text:p>
            <text:p text:style-name="P10">в 16:00</text:p>
            <text:p text:style-name="P10">п. Мшинская,</text:p>
            <text:p text:style-name="P10">ул. Комсомольская,</text:p>
            <text:p text:style-name="P32">д.3, библиотека</text:p>
          </table:table-cell>
          <table:table-cell table:style-name="Таблица1.A2" office:value-type="string">
            <text:p text:style-name="P10">Экологический десант</text:p>
            <text:p text:style-name="P10">«За чистоту родного поселка!»</text:p>
            <text:p text:style-name="P10"/>
            <text:p text:style-name="P10">15 человек</text:p>
            <text:p text:style-name="P32">7+</text:p>
          </table:table-cell>
          <table:table-cell table:style-name="Таблица1.C2" office:value-type="string">
            <text:p text:style-name="P22">Сухова О.Е.</text:p>
            <text:p text:style-name="P10">Зам. директора СКЦ</text:p>
            <text:p text:style-name="P25">89117983497</text:p>
            <text:p text:style-name="P23">Вишнякова Н.В.</text:p>
            <text:p text:style-name="P10">Культорганизатор</text:p>
            <text:p text:style-name="P26">89500072070</text:p>
          </table:table-cell>
        </table:table-row>
        <table:table-row>
          <table:table-cell table:style-name="Таблица1.A2" office:value-type="string">
            <text:p text:style-name="P10">25.08.2019</text:p>
            <text:p text:style-name="P10">в 16:00</text:p>
            <text:p text:style-name="P10">п. Мшинская,</text:p>
            <text:p text:style-name="P10">ул. Комсомольская,</text:p>
            <text:p text:style-name="P32">д.3, библиотека</text:p>
          </table:table-cell>
          <table:table-cell table:style-name="Таблица1.A2" office:value-type="string">
            <text:p text:style-name="P10">К 90-летию со дня рождения русского писателя, кинорежиссера, <text:s text:c="42"/>актера В.М. Шукшина.</text:p>
            <text:p text:style-name="P10">Тематический вечер, просмотр фильма</text:p>
            <text:p text:style-name="P10"/>
            <text:p text:style-name="P10">20 человек</text:p>
            <text:p text:style-name="P32">18+</text:p>
          </table:table-cell>
          <table:table-cell table:style-name="Таблица1.C2" office:value-type="string">
            <text:p text:style-name="P10"><text:span text:style-name="T11">Арсеньева И.В</text:span>.</text:p>
            <text:p text:style-name="P10">Библиотекарь Мшинской библиотеки</text:p>
            <text:p text:style-name="P25">89043332962 <text:s text:c="14"/><text:span text:style-name="T11">Вишнякова Н.В.</text:span></text:p>
            <text:p text:style-name="P10">Культорганизатор</text:p>
            <text:p text:style-name="P26">89500072070</text:p>
          </table:table-cell>
        </table:table-row>
        <table:table-row>
          <table:table-cell table:style-name="Таблица1.A2" office:value-type="string">
            <text:p text:style-name="P10">25.07.2019</text:p>
            <text:p text:style-name="P10">в 17:00</text:p>
            <text:p text:style-name="P32">д. Пехенец , <text:s text:c="23"/>ул. Молодёжная, д.1а, ДК, библиотека</text:p>
          </table:table-cell>
          <table:table-cell table:style-name="Таблица1.A2" office:value-type="string">
            <text:p text:style-name="P1">Литературный вечер к 90-летию со дня рождения писателя, кинорежиссера <text:s text:c="30"/>В.М. Шукшина</text:p>
            <text:p text:style-name="P1">«Любил он березы босые и красные платья калин...»</text:p>
            <text:p text:style-name="P1"/>
            <text:p text:style-name="P1">20 человек</text:p>
            <text:p text:style-name="P2">18+</text:p>
          </table:table-cell>
          <table:table-cell table:style-name="Таблица1.C2" office:value-type="string">
            <text:p text:style-name="P23">Исаевич Л.А.</text:p>
            <text:p text:style-name="P25">Библиотекарь</text:p>
            <text:p text:style-name="P28"><text:span text:style-name="T8">библиотеки д. П</text:span><text:span text:style-name="T9">ехенец <text:s text:c="2"/></text:span></text:p>
            <text:p text:style-name="P26">898137261222</text:p>
          </table:table-cell>
        </table:table-row>
        <table:table-row>
          <table:table-cell table:style-name="Таблица1.A2" office:value-type="string">
            <text:p text:style-name="P10">27.07.2019 <text:s text:c="23"/>в 17:00</text:p>
            <text:p text:style-name="P10">Низовская,</text:p>
            <text:p text:style-name="P10">ул.Кирова, д. 1., </text:p>
            <text:p text:style-name="P10">библиотека</text:p>
          </table:table-cell>
          <table:table-cell table:style-name="Таблица1.A2" office:value-type="string">
            <text:p text:style-name="P30">День кино России. </text:p>
            <text:p text:style-name="P30">Смотрим наше кино.</text:p>
            <text:p text:style-name="P30"/>
            <text:p text:style-name="P1">15 человек</text:p>
            <text:p text:style-name="P2">7+</text:p>
          </table:table-cell>
          <table:table-cell table:style-name="Таблица1.C2" office:value-type="string">
            <text:p text:style-name="P24">Карманова В.Л.</text:p>
            <text:p text:style-name="P27">библиотекарь Низовской библиотеки</text:p>
            <text:p text:style-name="P35">89219705545</text:p>
            <text:p text:style-name="P35"/>
          </table:table-cell>
        </table:table-row>
        <text:soft-page-break/>
        <table:table-row>
          <table:table-cell table:style-name="Таблица1.A2" office:value-type="string">
            <text:p text:style-name="P7"><text:span text:style-name="T10">27.07.2019 <text:s text:c="39"/>в 16:00 <text:s text:c="27"/>п.</text:span>Красный Маяк , д.4А, ДЦ</text:p>
            <text:p text:style-name="P32"/>
          </table:table-cell>
          <table:table-cell table:style-name="Таблица1.A2" office:value-type="string">
            <text:p text:style-name="P3"><text:span text:style-name="T10">Литературная </text:span>викторина <text:s text:c="34"/>"Веселые герои мультфильмов» <text:s text:c="99"/></text:p>
            <text:p text:style-name="P3"/>
            <text:p text:style-name="P3">20 человек</text:p>
            <text:p text:style-name="P3">5+</text:p>
            <text:p text:style-name="P2"/>
          </table:table-cell>
          <table:table-cell table:style-name="Таблица1.C2" office:value-type="string">
            <text:p text:style-name="P7"><text:span text:style-name="T12">Вильгельм Ю.А.</text:span><text:span text:style-name="T10"> Культорганизатор 89522393198, <text:s/></text:span><text:s text:c="43"/><text:span text:style-name="T11">Лакко Л.А.</text:span> Библиотекарь</text:p>
            <text:p text:style-name="P7">библиотеки <text:s text:c="27"/>п.Красный Маяк</text:p>
            <text:p text:style-name="P8"><text:s/>89111325740</text:p>
          </table:table-cell>
        </table:table-row>
        <table:table-row>
          <table:table-cell table:style-name="Таблица1.A2" office:value-type="string">
            <text:p text:style-name="P5">С <text:span text:style-name="T1">27.07</text:span> по <text:span text:style-name="T1">28.</text:span>07.2019</text:p>
            <text:p text:style-name="P6"><text:s text:c="40"/>Мшинское с/п</text:p>
          </table:table-cell>
          <table:table-cell table:style-name="Таблица1.A2" office:value-type="string">
            <text:p text:style-name="P3">Традиционный турслет «Мобильная семья»</text:p>
            <text:p text:style-name="P3"/>
            <text:p text:style-name="P3">50 человека</text:p>
            <text:p text:style-name="P3">Все возрастные категории</text:p>
            <text:p text:style-name="P3"/>
            <text:p text:style-name="P4"/>
          </table:table-cell>
          <table:table-cell table:style-name="Таблица1.C2" office:value-type="string">
            <text:p text:style-name="P23">Агеенко О.В.</text:p>
            <text:p text:style-name="P10">Директор СКЦ</text:p>
            <text:p text:style-name="P10">89213586694</text:p>
            <text:p text:style-name="P22">Сухова О.Е.</text:p>
            <text:p text:style-name="P10">Зам. директора СКЦ</text:p>
            <text:p text:style-name="P25">89117983497</text:p>
            <text:p text:style-name="P23">Павлюченко П.Г.</text:p>
            <text:p text:style-name="P25">Инструктор-методист</text:p>
            <text:p text:style-name="P25">физкультурно-спортивных организаций</text:p>
            <text:p text:style-name="P9">89811524740</text:p>
          </table:table-cell>
        </table:table-row>
        <table:table-row>
          <table:table-cell table:style-name="Таблица1.A2" office:value-type="string">
            <text:p text:style-name="P36">В <text:s/>течение месяца</text:p>
          </table:table-cell>
          <table:table-cell table:style-name="Таблица1.A2" office:value-type="string">
            <text:p text:style-name="P36">Участие в районных мероприятиях</text:p>
          </table:table-cell>
          <table:table-cell table:style-name="Таблица1.C2" office:value-type="string">
            <text:p text:style-name="P23">Агеенко О.В.</text:p>
            <text:p text:style-name="P10">Директор СКЦ</text:p>
            <text:p text:style-name="P32">89213586694</text:p>
          </table:table-cell>
        </table:table-row>
      </table:table>
      <text:p text:style-name="P13"/>
      <text:p text:style-name="P14"/>
      <text:p text:style-name="P16"/>
      <text:p text:style-name="P15">и.о. Директора СКЦ</text:p>
      <text:p text:style-name="P15">Мшинского с/п <text:s text:c="6"/>________________ /О.В. Агеенко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M36S</meta:editing-duration>
    <meta:editing-cycles>4</meta:editing-cycles>
    <meta:generator>OpenOffice.org/3.3$Win32 OpenOffice.org_project/330m20$Build-9567</meta:generator>
    <dc:date>2019-05-30T17:23:23.85</dc:date>
    <meta:document-statistic meta:table-count="1" meta:image-count="0" meta:object-count="0" meta:page-count="3" meta:paragraph-count="182" meta:word-count="471" meta:character-count="4430"/>
    <meta:user-defined meta:name="Info 1"/>
    <meta:user-defined meta:name="Info 2"/>
    <meta:user-defined meta:name="Info 3"/>
    <meta:user-defined meta:name="Info 4"/>
  </office:meta>
</office:document-meta>
</file>