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0.064cm" fo:margin-right="0.055cm" table:align="margins" style:writing-mode="lr-tb"/>
    </style:style>
    <style:style style:name="Таблица1.A" style:family="table-column">
      <style:table-column-properties style:column-width="3.995cm" style:rel-column-width="15510*"/>
    </style:style>
    <style:style style:name="Таблица1.B" style:family="table-column">
      <style:table-column-properties style:column-width="8.202cm" style:rel-column-width="31843*"/>
    </style:style>
    <style:style style:name="Таблица1.C" style:family="table-column">
      <style:table-column-properties style:column-width="4.683cm" style:rel-column-width="18182*"/>
    </style:style>
    <style:style style:name="Таблица1.1" style:family="table-row">
      <style:table-row-properties style:min-row-height="0.85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17" style:family="table-row">
      <style:table-row-properties style:min-row-height="3.515cm" style:keep-together="true" fo:keep-together="auto"/>
    </style:style>
    <style:style style:name="P1" style:family="paragraph" style:parent-style-name="Standard">
      <style:text-properties style:font-name="Calibri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/>
      <style:text-properties style:font-name="Calibri" fo:font-size="12pt" fo:language="ru" fo:country="RU" fo:font-weight="bold" style:font-name-asian="Calibri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/>
      <style:text-properties style:font-name="Calibri" fo:font-size="12pt" fo:language="ru" fo:country="RU" fo:font-weight="bold" style:font-name-asian="Calibri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style:font-name="Calibri" fo:font-size="12pt" fo:language="ru" fo:country="RU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Calibri" fo:font-size="12pt" fo:language="ru" fo:country="RU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style:font-name="Calibri" fo:font-size="12pt" fo:font-style="italic" fo:font-weight="normal" style:font-name-asian="Calibri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9" style:family="paragraph" style:parent-style-name="Standard">
      <style:paragraph-properties fo:margin-top="0cm" fo:margin-bottom="0cm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top="0cm" fo:margin-bottom="0cm"/>
      <style:text-properties style:font-name="Calibri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/>
      <style:text-properties style:font-name="Calibri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/>
      <style:text-properties style:font-name="Calibri" fo:font-size="13pt" fo:language="ru" fo:country="RU" style:font-name-asian="Calibri1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/>
      <style:text-properties fo:font-variant="normal" fo:text-transform="none" fo:color="#000000" style:font-name="Calibri" fo:font-size="12pt" fo:letter-spacing="normal" fo:font-style="normal" fo:font-weight="normal" style:font-name-asian="Calibri1" style:font-size-asian="12pt" style:font-weight-asian="bold" style:font-name-complex="Times New Roman1" style:font-size-complex="12pt"/>
    </style:style>
    <style:style style:name="P15" style:family="paragraph" style:parent-style-name="Table_20_Contents">
      <style:paragraph-properties fo:margin-top="0cm" fo:margin-bottom="0cm" fo:text-align="start" style:justify-single-word="false"/>
      <style:text-properties style:font-name="Calibri" fo:font-size="12pt" fo:language="ru" fo:country="RU" style:font-size-asian="12pt" style:font-size-complex="12pt"/>
    </style:style>
    <style:style style:name="P16" style:family="paragraph" style:parent-style-name="Table_20_Contents">
      <style:paragraph-properties fo:margin-top="0cm" fo:margin-bottom="0cm" fo:text-align="start" style:justify-single-word="false"/>
      <style:text-properties style:font-name="Calibri" fo:font-size="12pt" fo:language="ru" fo:country="RU" style:font-name-asian="Calibri1" style:font-size-asian="12pt" style:font-name-complex="Times New Roman1" style:font-size-complex="12pt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Calibri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fo:text-align="start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2pt" fo:language="ru" fo:country="RU" style:font-size-asian="12pt" style:font-size-complex="12pt"/>
    </style:style>
    <style:style style:name="P21" style:family="paragraph" style:parent-style-name="Standard">
      <style:paragraph-properties fo:margin-top="0cm" fo:margin-bottom="0cm"/>
      <style:text-properties style:font-name="Calibri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/>
      <style:text-properties style:font-name="Calibri" fo:font-size="12pt" style:font-name-asian="Calibri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/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/>
      <style:text-properties style:font-name="Calibri" fo:font-size="12pt" style:font-size-asian="12pt" style:font-size-complex="12pt"/>
    </style:style>
    <style:style style:name="P25" style:family="paragraph" style:parent-style-name="Standard">
      <style:paragraph-properties fo:margin-top="0cm" fo:margin-bottom="0cm"/>
      <style:text-properties style:font-name="Calibri" fo:font-size="12pt" fo:language="ru" fo:country="RU" style:font-name-asian="Calibri1" style:font-size-asian="12pt" style:font-name-complex="Times New Roman1" style:font-size-complex="12pt"/>
    </style:style>
    <style:style style:name="P26" style:family="paragraph" style:parent-style-name="Table_20_Contents">
      <style:paragraph-properties fo:margin-top="0cm" fo:margin-bottom="0cm" fo:text-align="start" style:justify-single-word="false"/>
      <style:text-properties style:font-name="Calibri" fo:font-size="12pt" fo:language="ru" fo:country="RU" style:font-name-asian="Calibri1" style:font-size-asian="12pt" style:font-name-complex="Times New Roman1" style:font-size-complex="12pt"/>
    </style:style>
    <style:style style:name="P27" style:family="paragraph" style:parent-style-name="Table_20_Contents">
      <style:paragraph-properties fo:margin-top="0cm" fo:margin-bottom="0cm" fo:text-align="start" style:justify-single-word="false"/>
      <style:text-properties style:font-name="Calibri" fo:font-size="12pt" fo:language="ru" fo:country="RU" style:font-size-asian="12pt" style:font-size-complex="12pt"/>
    </style:style>
    <style:style style:name="P28" style:family="paragraph" style:parent-style-name="Table_20_Contents">
      <style:paragraph-properties fo:margin-top="0cm" fo:margin-bottom="0cm" fo:text-align="start" style:justify-single-word="false"/>
      <style:text-properties style:font-name="Calibri" fo:font-size="12pt" style:font-name-asian="Calibri1" style:font-size-asian="12pt" style:font-name-complex="Times New Roman1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fo:language="ru" fo:country="RU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Calibri1" style:font-name-complex="Times New Roman1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-asian="Calibri1" style:font-name-complex="Times New Roman1"/>
    </style:style>
    <style:style style:name="T8" style:family="text">
      <style:text-properties fo:font-weight="bold" style:font-name-asian="Calibri1" style:font-weight-asian="bold" style:font-name-complex="Times New Roman1"/>
    </style:style>
    <style:style style:name="T9" style:family="text">
      <style:text-properties fo:font-variant="normal" fo:text-transform="none" fo:color="#1a1a1a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4"/><text:span text:style-name="T4"><text:s/></text:span><text:span text:style-name="T5">План работы </text:span></text:p>
      <text:p text:style-name="P1"><text:s text:c="43"/>СКЦ Мшинского сельского поселения</text:p>
      <text:p text:style-name="P1"><text:s text:c="51"/>на декабрь месяц 2018 года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Дата, время <text:s text:c="23"/>и место проведения</text:p>
          </table:table-cell>
          <table:table-cell table:style-name="Таблица1.A1" office:value-type="string">
            <text:p text:style-name="P3">Наименование мероприятий <text:s text:c="40"/><text:span text:style-name="T6">(с указанием возраста и ожидаемого количества участников)</text:span></text:p>
            <text:p text:style-name="P8"/>
          </table:table-cell>
          <table:table-cell table:style-name="Таблица1.A1" office:value-type="string">
            <text:p text:style-name="P2"><text:span text:style-name="T8">Ответственные исполнители <text:s text:c="33"/></text:span><text:span text:style-name="T6">(с указанием должности и контактного телефона)</text:span></text:p>
          </table:table-cell>
        </table:table-row>
        <table:table-row table:style-name="Таблица1.1">
          <table:table-cell table:style-name="Таблица1.A2" office:value-type="string">
            <text:p text:style-name="P10">01.12 <text:s text:c="11"/>16:00</text:p>
            <text:p text:style-name="P9"><text:span text:style-name="T3">д. </text:span><text:span text:style-name="T7">Низовская,</text:span></text:p>
            <text:p text:style-name="P10">ул. Кирова, д. 1,</text:p>
            <text:p text:style-name="P9"><text:span text:style-name="T3">б</text:span><text:span text:style-name="T7">иблиотека</text:span></text:p>
          </table:table-cell>
          <table:table-cell table:style-name="Таблица1.A2" office:value-type="string">
            <text:p text:style-name="P10">К юбилею Виктора Драгунского</text:p>
            <text:p text:style-name="P10">«105 лет под кроватью»</text:p>
            <text:p text:style-name="P10"/>
            <text:p text:style-name="P10">15 человек</text:p>
            <text:p text:style-name="P10">6+</text:p>
          </table:table-cell>
          <table:table-cell table:style-name="Таблица1.A2" office:value-type="string">
            <text:p text:style-name="P6">Карманова В.Л.</text:p>
            <text:p text:style-name="P10">Библиотекарь Низовской библиотеки</text:p>
            <text:p text:style-name="P10">89219705545</text:p>
          </table:table-cell>
        </table:table-row>
        <table:table-row table:style-name="Таблица1.1">
          <table:table-cell table:style-name="Таблица1.A1" office:value-type="string">
            <text:p text:style-name="P10">03.12. <text:s text:c="2"/>14:00</text:p>
            <text:p text:style-name="P9"><text:span text:style-name="T3">п. </text:span><text:span text:style-name="T7">Пехенец, </text:span></text:p>
            <text:p text:style-name="P9"><text:span text:style-name="T3">у</text:span><text:span text:style-name="T7">л. Молодёжная, <text:s text:c="16"/>д. 1а</text:span></text:p>
            <text:p text:style-name="P10"/>
          </table:table-cell>
          <table:table-cell table:style-name="Таблица1.A1" office:value-type="string">
            <text:p text:style-name="P10">«Дари добро!»</text:p>
            <text:p text:style-name="P10">Акция милосердия</text:p>
            <text:p text:style-name="P10">В международный день инвалидов, <text:s text:c="25"/></text:p>
            <text:p text:style-name="P10"/>
            <text:p text:style-name="P10">15 человек</text:p>
            <text:p text:style-name="P10"/>
          </table:table-cell>
          <table:table-cell table:style-name="Таблица1.A1" office:value-type="string">
            <text:p text:style-name="P6">Сухова О.Е.</text:p>
            <text:p text:style-name="P10">Зам. директора СКЦ</text:p>
            <text:p text:style-name="P10">89117983497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08.12 <text:s text:c="7"/>14:00</text:p>
            <text:p text:style-name="P9"><text:span text:style-name="T3">п</text:span><text:span text:style-name="T7">. Мшинская,</text:span></text:p>
            <text:p text:style-name="P9"><text:span text:style-name="T3">у</text:span><text:span text:style-name="T7">л. Комсомольская, д.3</text:span></text:p>
            <text:p text:style-name="P10"/>
          </table:table-cell>
          <table:table-cell table:style-name="Таблица1.A1" office:value-type="string">
            <text:p text:style-name="P10">К 105-летию со дня рождения писателя <text:s text:c="16"/>В. Драгунского.</text:p>
            <text:p text:style-name="P10">Интерактивная беседа, чтение вслух.</text:p>
            <text:p text:style-name="P10">15 человек</text:p>
            <text:p text:style-name="P10">7+</text:p>
            <text:p text:style-name="P10"/>
          </table:table-cell>
          <table:table-cell table:style-name="Таблица1.A1" office:value-type="string">
            <text:p text:style-name="P6">Арсеньева И.В.</text:p>
            <text:p text:style-name="P9">Библиотекарь</text:p>
            <text:p text:style-name="P9">Мшинской <text:s/>библиотеки</text:p>
            <text:p text:style-name="P9">89043332962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2">с 8</text:span>.12. <text:span text:style-name="T2">по 15.12.2018</text:span></text:p>
            <text:p text:style-name="P9"><text:span text:style-name="T3">п. </text:span><text:span text:style-name="T7">Пехенец, <text:s text:c="25"/>ул. Молодёжная, д.1а, </text:span><text:span text:style-name="T3">ДК</text:span></text:p>
            <text:p text:style-name="P4"/>
          </table:table-cell>
          <table:table-cell table:style-name="Таблица1.A2" office:value-type="string">
            <text:p text:style-name="P4">Ко Дню Конституции</text:p>
            <text:p text:style-name="P4">«Листая страницы истории» -</text:p>
            <text:p text:style-name="P4">тематический дайджест по истории Конституции.</text:p>
            <text:p text:style-name="P10"/>
            <text:p text:style-name="P10">35 человек</text:p>
            <text:p text:style-name="P4">7+</text:p>
          </table:table-cell>
          <table:table-cell table:style-name="Таблица1.A2" office:value-type="string">
            <text:p text:style-name="P6">Исаевич Л.А.</text:p>
            <text:p text:style-name="P10">Библиотекарь</text:p>
            <text:p text:style-name="P10">библиотеки <text:s text:c="3"/></text:p>
            <text:p text:style-name="P10">п. Пехенец <text:s/></text:p>
            <text:p text:style-name="P12">898137261222 <text:s/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2">с 8</text:span>.12. <text:span text:style-name="T2">по 15.12.2018</text:span> <text:s text:c="31"/></text:p>
            <text:p text:style-name="P9"><text:span text:style-name="T3">п</text:span><text:span text:style-name="T7">. Мшинская,</text:span></text:p>
            <text:p text:style-name="P10"><text:span text:style-name="T2">у</text:span>л. Комсомольская, д.3, <text:span text:style-name="T2">библиотека</text:span></text:p>
          </table:table-cell>
          <table:table-cell table:style-name="Таблица1.A2" office:value-type="string">
            <text:p text:style-name="P13">Т<text:span text:style-name="T1">ематическая выставка</text:span></text:p>
            <text:p text:style-name="P4">«От Конституции СССР до Конституции РФ».</text:p>
            <text:p text:style-name="P10"/>
            <text:p text:style-name="P10">40 человек</text:p>
            <text:p text:style-name="P10">10+</text:p>
          </table:table-cell>
          <table:table-cell table:style-name="Таблица1.A2" office:value-type="string">
            <text:p text:style-name="P6">Арсеньева И.В.</text:p>
            <text:p text:style-name="P9">Библиотекарь</text:p>
            <text:p text:style-name="P9">Мшинской <text:s/>библиотеки</text:p>
            <text:p text:style-name="P12">89043332962</text:p>
          </table:table-cell>
        </table:table-row>
        <table:table-row table:style-name="Таблица1.1">
          <table:table-cell table:style-name="Таблица1.A1" office:value-type="string">
            <text:p text:style-name="P10">08.12 <text:s text:c="4"/>16:00</text:p>
            <text:p text:style-name="P9"><text:span text:style-name="T3">п. </text:span><text:span text:style-name="T7">Пехенец, <text:s text:c="25"/>ул. Молодёжная, д.1а,</text:span></text:p>
            <text:p text:style-name="P9"><text:span text:style-name="T3">б</text:span><text:span text:style-name="T7">иблиотека</text:span></text:p>
            <text:p text:style-name="P10"/>
          </table:table-cell>
          <table:table-cell table:style-name="Таблица1.A1" office:value-type="string">
            <text:p text:style-name="P10">К 215-летию со дня рождения Ф. Тютчева</text:p>
            <text:p text:style-name="P10">Викторина</text:p>
            <text:p text:style-name="P10"/>
            <text:p text:style-name="P10">20 человек</text:p>
            <text:p text:style-name="P10">18+</text:p>
          </table:table-cell>
          <table:table-cell table:style-name="Таблица1.A1" office:value-type="string">
            <text:p text:style-name="P6">Исаевич Л.А.</text:p>
            <text:p text:style-name="P10">Библиотекарь</text:p>
            <text:p text:style-name="P10">библиотеки <text:s text:c="3"/></text:p>
            <text:p text:style-name="P10">п. Пехенец <text:s/></text:p>
            <text:p text:style-name="P10">898137261222 <text:s/></text:p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11.12 <text:s text:c="11"/>16:00</text:p>
            <text:p text:style-name="P9"><text:span text:style-name="T3">д. </text:span><text:span text:style-name="T7">Низовская,</text:span></text:p>
            <text:p text:style-name="P10">ул. Кирова, д. 1,</text:p>
            <text:p text:style-name="P9"><text:span text:style-name="T3">б</text:span><text:span text:style-name="T7">иблиотека</text:span></text:p>
          </table:table-cell>
          <table:table-cell table:style-name="Таблица1.A1" office:value-type="string">
            <text:p text:style-name="P10">К 100-летию со дня рождения <text:s/></text:p>
            <text:p text:style-name="P10">Солженицина А.И.</text:p>
            <text:p text:style-name="P10"/>
            <text:p text:style-name="P10">15 человек</text:p>
            <text:p text:style-name="P10">16+</text:p>
          </table:table-cell>
          <table:table-cell table:style-name="Таблица1.A1" office:value-type="string">
            <text:p text:style-name="P6">Карманова В.Л.</text:p>
            <text:p text:style-name="P10">Библиотекарь Низовской библиотеки</text:p>
            <text:p text:style-name="P10">89219705545</text:p>
          </table:table-cell>
        </table:table-row>
        <table:table-row table:style-name="Таблица1.1">
          <table:table-cell table:style-name="Таблица1.A2" office:value-type="string">
            <text:p text:style-name="P10">12.12.2018 <text:s text:c="17"/><text:span text:style-name="T2">д. </text:span>Низовская,</text:p>
            <text:p text:style-name="P10">ул. Кирова, д. 1,</text:p>
            <text:p text:style-name="P10"><text:span text:style-name="T2">б</text:span>иблиотека</text:p>
          </table:table-cell>
          <table:table-cell table:style-name="Таблица1.A2" office:value-type="string">
            <text:p text:style-name="P10"><text:span text:style-name="T9">Познавательный час «Закон, по которому мы живём», посвящённый Дню конституции Российской Федерации</text:span> </text:p>
            <text:p text:style-name="P10"/>
            <text:p text:style-name="P10">15</text:p>
            <text:p text:style-name="P10">7+</text:p>
          </table:table-cell>
          <table:table-cell table:style-name="Таблица1.A2" office:value-type="string">
            <text:p text:style-name="P6">Карманова В.Л.</text:p>
            <text:p text:style-name="P10">Библиотекарь Низовской библиотеки</text:p>
            <text:p text:style-name="P14">89219705545</text:p>
          </table:table-cell>
        </table:table-row>
        <table:table-row table:style-name="Таблица1.1">
          <table:table-cell table:style-name="Таблица1.A1" office:value-type="string">
            <text:p text:style-name="P10">14.12 <text:s text:c="8"/>16:00</text:p>
            <text:p text:style-name="P9"><text:span text:style-name="T7">п.Красный Маяк, <text:line-break/></text:span><text:span text:style-name="T3">б</text:span><text:span text:style-name="T7">иблиотека</text:span></text:p>
            <text:p text:style-name="P10"/>
          </table:table-cell>
          <table:table-cell table:style-name="Таблица1.A1" office:value-type="string">
            <text:p text:style-name="P10">Интерактивная выставка</text:p>
            <text:p text:style-name="P10">«Хрустальная туфелька»</text:p>
            <text:p text:style-name="P10"/>
            <text:p text:style-name="P10">15 человек</text:p>
            <text:p text:style-name="P10">5+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6">Лакко Л.А</text:p>
            <text:p text:style-name="P10">Библиотекарь</text:p>
            <text:p text:style-name="P10">библиотеки <text:s text:c="30"/>в п. Красный Маяк</text:p>
            <text:p text:style-name="P10">89111325740</text:p>
            <text:p text:style-name="P6">Вильгельм Ю.А.</text:p>
            <text:p text:style-name="P12">Культорганизатор </text:p>
            <text:p text:style-name="P12">89522393198</text:p>
          </table:table-cell>
        </table:table-row>
        <table:table-row table:style-name="Таблица1.1">
          <table:table-cell table:style-name="Таблица1.A1" office:value-type="string">
            <text:p text:style-name="P10">15.12 <text:s text:c="7"/>14:00</text:p>
            <text:p text:style-name="P9"><text:span text:style-name="T3">п</text:span><text:span text:style-name="T7">. Мшинская,</text:span></text:p>
            <text:p text:style-name="P9"><text:span text:style-name="T3">у</text:span><text:span text:style-name="T7">л. Комсомольская, д. 3, </text:span><text:span text:style-name="T3">библиотека</text:span></text:p>
            <text:p text:style-name="P10"/>
          </table:table-cell>
          <table:table-cell table:style-name="Таблица1.A1" office:value-type="string">
            <text:p text:style-name="P10">«Зимние сказки». Тематическая выставка.</text:p>
            <text:p text:style-name="P10">Конкурсно- игровая <text:s/>программа.</text:p>
            <text:p text:style-name="P10"/>
            <text:p text:style-name="P10">15 человек</text:p>
            <text:p text:style-name="P10">6+</text:p>
          </table:table-cell>
          <table:table-cell table:style-name="Таблица1.A1" office:value-type="string">
            <text:p text:style-name="P6">Арсеньева И.В.</text:p>
            <text:p text:style-name="P9">Библиотекарь</text:p>
            <text:p text:style-name="P9">Мшинской <text:s/>библиотеки</text:p>
            <text:p text:style-name="P9">89043332962</text:p>
          </table:table-cell>
        </table:table-row>
        <table:table-row table:style-name="Таблица1.1">
          <table:table-cell table:style-name="Таблица1.A2" office:value-type="string">
            <text:p text:style-name="P10">20.12. <text:s text:c="6"/>16:00</text:p>
            <text:p text:style-name="P9"><text:span text:style-name="T3">п</text:span><text:span text:style-name="T7">. Мшинская,</text:span></text:p>
            <text:p text:style-name="P10"><text:span text:style-name="T2">у</text:span>л. Комсомольская, д. 3, <text:span text:style-name="T2">библиотека</text:span></text:p>
          </table:table-cell>
          <table:table-cell table:style-name="Таблица1.A2" office:value-type="string">
            <text:p text:style-name="P4">«Школа будущей хозяйки»</text:p>
            <text:p text:style-name="P4">для старшеклассников</text:p>
            <text:p text:style-name="P4">«Сервировка Новогоднего стола»</text:p>
            <text:p text:style-name="P4"/>
            <text:p text:style-name="P4">15 человек</text:p>
            <text:p text:style-name="P4">14+</text:p>
          </table:table-cell>
          <table:table-cell table:style-name="Таблица1.A2" office:value-type="string">
            <text:p text:style-name="P6">Сухова О.Е.</text:p>
            <text:p text:style-name="P10">Зам. директора СКЦ</text:p>
            <text:p text:style-name="P10">89117983497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0">20.12 <text:s text:c="8"/>16:00</text:p>
            <text:p text:style-name="P9"><text:span text:style-name="T7">п.Красный Маяк, <text:line-break/></text:span><text:span text:style-name="T3">б</text:span><text:span text:style-name="T7">иблиотека</text:span></text:p>
            <text:p text:style-name="P10"/>
          </table:table-cell>
          <table:table-cell table:style-name="Таблица1.A1" office:value-type="string">
            <text:p text:style-name="P10">Выставка рисунков</text:p>
            <text:p text:style-name="P10">Развлекательная программа</text:p>
            <text:p text:style-name="P10">«Зимние забавы»</text:p>
            <text:p text:style-name="P10"/>
            <text:p text:style-name="P10">20 человек</text:p>
            <text:p text:style-name="P10">5+</text:p>
          </table:table-cell>
          <table:table-cell table:style-name="Таблица1.A1" office:value-type="string">
            <text:p text:style-name="P6">Вильгельм Ю.А.</text:p>
            <text:p text:style-name="P12">Культорганизатор </text:p>
            <text:p text:style-name="P12">89522393198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3">22.12</text:span><text:span text:style-name="T7"> <text:s text:c="7"/>1</text:span><text:span text:style-name="T3">5</text:span><text:span text:style-name="T7">:00</text:span></text:p>
            <text:p text:style-name="P10">П. Мшинская,</text:p>
            <text:p text:style-name="P10">Ул. Комсомольская, д.3</text:p>
            <text:p text:style-name="P10"/>
          </table:table-cell>
          <table:table-cell table:style-name="Таблица1.A2" office:value-type="string">
            <text:p text:style-name="P10">«Как встречают Новый год в разных странах мира»</text:p>
            <text:p text:style-name="P10">Интерактивная беседа.</text:p>
            <text:p text:style-name="P10">15 человек</text:p>
            <text:p text:style-name="P10">7+</text:p>
          </table:table-cell>
          <table:table-cell table:style-name="Таблица1.A2" office:value-type="string">
            <text:p text:style-name="P6">Арсеньева И.В.</text:p>
            <text:p text:style-name="P9">Библиотекарь</text:p>
            <text:p text:style-name="P9">Мшинской <text:s/>библиотеки</text:p>
            <text:p text:style-name="P12">89043332962</text:p>
          </table:table-cell>
        </table:table-row>
        <table:table-row table:style-name="Таблица1.1">
          <table:table-cell table:style-name="Таблица1.A1" office:value-type="string">
            <text:p text:style-name="P10">22.12 <text:s text:c="4"/>16:00</text:p>
            <text:p text:style-name="P9"><text:span text:style-name="T3">п. </text:span><text:span text:style-name="T7">Пехенец .ул. Молодёжная, д.1а,</text:span></text:p>
            <text:p text:style-name="P9"><text:span text:style-name="T3">б</text:span><text:span text:style-name="T7">иблиотека</text:span></text:p>
            <text:p text:style-name="P10"/>
          </table:table-cell>
          <table:table-cell table:style-name="Таблица1.A1" office:value-type="string">
            <text:p text:style-name="P10">Развлекательная игра</text:p>
            <text:p text:style-name="P10">«Новогодняя тайна»</text:p>
            <text:p text:style-name="P10"/>
            <text:p text:style-name="P10">20 человек</text:p>
            <text:p text:style-name="P10">7+</text:p>
          </table:table-cell>
          <table:table-cell table:style-name="Таблица1.A1" office:value-type="string">
            <text:p text:style-name="P6">Исаевич Л.А.</text:p>
            <text:p text:style-name="P10">Библиотекарь</text:p>
            <text:p text:style-name="P10">библиотеки <text:s text:c="3"/></text:p>
            <text:p text:style-name="P10">п. Пехенец <text:s/></text:p>
            <text:p text:style-name="P10">898137261222 <text:s/></text:p>
            <text:p text:style-name="P10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9">23.12. <text:s text:c="8"/><text:span text:style-name="T2">12.00</text:span></text:p>
            <text:p text:style-name="P20">д. Низовская</text:p>
            <text:p text:style-name="P15">на детской площадке <text:s text:c="16"/>у библиотеки</text:p>
          </table:table-cell>
          <table:table-cell table:style-name="Таблица1.A2" office:value-type="string">
            <text:p text:style-name="P20">Новогодний праздник для детей</text:p>
            <text:p text:style-name="P16">«Новогодние приключения Фунтика»</text:p>
            <text:p text:style-name="P16"/>
            <text:p text:style-name="P15">30 человек</text:p>
            <text:p text:style-name="P15">Все возрастные категории</text:p>
          </table:table-cell>
          <table:table-cell table:style-name="Таблица1.A2" office:value-type="string">
            <text:p text:style-name="P6">Карманова В.Л.</text:p>
            <text:p text:style-name="P10">Библиотекарь Низовской библиотеки</text:p>
            <text:p text:style-name="P10">89219705545</text:p>
          </table:table-cell>
        </table:table-row>
        <table:table-row table:style-name="Таблица1.17">
          <table:table-cell table:style-name="Таблица1.A1" office:value-type="string">
            <text:p text:style-name="P10">23.12 <text:s text:c="8"/>17:00</text:p>
            <text:p text:style-name="P9"><text:span text:style-name="T7">п.Красный Маяк, <text:line-break/>д. 4А, </text:span><text:span text:style-name="T3">площадь у</text:span></text:p>
            <text:p text:style-name="P9"><text:span text:style-name="T7">Досугов</text:span><text:span text:style-name="T3">ого</text:span><text:span text:style-name="T7"> центр</text:span><text:span text:style-name="T3">а</text:span></text:p>
          </table:table-cell>
          <table:table-cell table:style-name="Таблица1.A1" office:value-type="string">
            <text:p text:style-name="P20">Новогодний праздник для детей</text:p>
            <text:p text:style-name="P18"><text:span text:style-name="T2">Театрализованное представление </text:span></text:p>
            <text:p text:style-name="P18"><text:span text:style-name="T2">«В поисках счастья»</text:span></text:p>
            <text:p text:style-name="P10"/>
            <text:p text:style-name="P10">50 человек</text:p>
            <text:p text:style-name="P16">Все возрастные категории</text:p>
          </table:table-cell>
          <table:table-cell table:style-name="Таблица1.A1" office:value-type="string">
            <text:p text:style-name="P7">Кудинова Д.Е.</text:p>
            <text:p text:style-name="P9">Руководитель кружка</text:p>
            <text:p text:style-name="P9">8911774664441</text:p>
            <text:p text:style-name="P6">Вильгельм Ю.А.</text:p>
            <text:p text:style-name="P12">Культорганизатор </text:p>
            <text:p text:style-name="P12">89522393198</text:p>
          </table:table-cell>
        </table:table-row>
        <table:table-row table:style-name="Таблица1.1">
          <table:table-cell table:style-name="Таблица1.A1" office:value-type="string">
            <text:p text:style-name="P19">26.12. <text:s text:c="6"/><text:span text:style-name="T2">15.00 </text:span></text:p>
            <text:p text:style-name="P20">п. Мшинская,</text:p>
            <text:p text:style-name="P16">кафе ООО «Авто-Беркут»</text:p>
          </table:table-cell>
          <table:table-cell table:style-name="Таблица1.A1" office:value-type="string">
            <text:p text:style-name="P20">Новогодний вечер для пенсионеров и ветеранов.</text:p>
            <text:p text:style-name="P16">«Новый год уж у порога...»</text:p>
            <text:p text:style-name="P16"/>
            <text:p text:style-name="P16">30 человек</text:p>
            <text:p text:style-name="P16">55+</text:p>
          </table:table-cell>
          <table:table-cell table:style-name="Таблица1.A1" office:value-type="string">
            <text:p text:style-name="P6">Сухова О.Е.</text:p>
            <text:p text:style-name="P10">Зам. директора СКЦ</text:p>
            <text:p text:style-name="P10">89117983497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9">28.12. <text:s text:c="5"/><text:span text:style-name="T2">18.00 </text:span></text:p>
            <text:p text:style-name="P16">п. Пехенец, площадь перед ДК.</text:p>
          </table:table-cell>
          <table:table-cell table:style-name="Таблица1.A1" office:value-type="string">
            <text:p text:style-name="P20">Новогодний вечер отдыха (18+)</text:p>
            <text:p text:style-name="P16">«Новогодняя феерия»</text:p>
            <text:p text:style-name="P11"/>
            <text:p text:style-name="P5">50 человек</text:p>
            <text:p text:style-name="P5">18+</text:p>
          </table:table-cell>
          <table:table-cell table:style-name="Таблица1.A1" office:value-type="string">
            <text:p text:style-name="P6">Агеенко О.В.</text:p>
            <text:p text:style-name="P10">И.О.Директора СКЦ</text:p>
            <text:p text:style-name="P12">89213586694</text:p>
          </table:table-cell>
        </table:table-row>
        <table:table-row table:style-name="Таблица1.1">
          <table:table-cell table:style-name="Таблица1.A1" office:value-type="string">
            <text:p text:style-name="P19">30.12. <text:s text:c="4"/><text:span text:style-name="T2">12.00 </text:span></text:p>
            <text:p text:style-name="P20">п. Мшинская,</text:p>
            <text:p text:style-name="P16">на детской площадке у здания библиотеки.</text:p>
          </table:table-cell>
          <table:table-cell table:style-name="Таблица1.A1" office:value-type="string">
            <text:p text:style-name="P20">Новогодний праздник для детей</text:p>
            <text:p text:style-name="P16">«Новогодние приключения Фунтика»</text:p>
            <text:p text:style-name="P16"/>
            <text:p text:style-name="P16">50 человек</text:p>
            <text:p text:style-name="P16">Все возрастные категории</text:p>
          </table:table-cell>
          <table:table-cell table:style-name="Таблица1.A1" office:value-type="string">
            <text:p text:style-name="P6">Агеенко О.В.</text:p>
            <text:p text:style-name="P10">И.О.Директора СКЦ</text:p>
            <text:p text:style-name="P10">89213586694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9">30.12. <text:s text:c="4"/><text:span text:style-name="T2">15.00</text:span></text:p>
            <text:p text:style-name="P16">п. Пехенец, площадь перед ДК.</text:p>
          </table:table-cell>
          <table:table-cell table:style-name="Таблица1.A1" office:value-type="string">
            <text:p text:style-name="P20">Новогодний праздник для детей</text:p>
            <text:p text:style-name="P16">«Новогодние приключения Фунтика»</text:p>
            <text:p text:style-name="P16"/>
            <text:p text:style-name="P16">60 человек</text:p>
            <text:p text:style-name="P16">Все возрастные категории</text:p>
          </table:table-cell>
          <table:table-cell table:style-name="Таблица1.A1" office:value-type="string">
            <text:p text:style-name="P6">Агеенко О.В.</text:p>
            <text:p text:style-name="P10">И.О.Директора СКЦ</text:p>
            <text:p text:style-name="P12">89213586694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30.12. <text:s text:c="5"/><text:span text:style-name="T2">18.00 </text:span></text:p>
            <text:p text:style-name="P20">д. Низовская,</text:p>
            <text:p text:style-name="P15">библиотеки</text:p>
          </table:table-cell>
          <table:table-cell table:style-name="Таблица1.A2" office:value-type="string">
            <text:p text:style-name="P20">Новогодняя развлекательная программа</text:p>
            <text:p text:style-name="P20">для школьников</text:p>
            <text:p text:style-name="P20"/>
            <text:p text:style-name="P20">20 человек</text:p>
            <text:p text:style-name="P20">7+</text:p>
          </table:table-cell>
          <table:table-cell table:style-name="Таблица1.A2" office:value-type="string">
            <text:p text:style-name="P6">Карманова В.Л.</text:p>
            <text:p text:style-name="P10">Библиотекарь Низовской библиотеки</text:p>
            <text:p text:style-name="P6">89219705545</text:p>
          </table:table-cell>
        </table:table-row>
        <table:table-row table:style-name="Таблица1.1">
          <table:table-cell table:style-name="Таблица1.A1" office:value-type="string">
            <text:p text:style-name="P20">С 31.12. на 1.01.2019 г.</text:p>
            <text:p text:style-name="P20">в 2 часа,</text:p>
            <text:p text:style-name="P16">п. Пехенец, площадь перед ДК.</text:p>
          </table:table-cell>
          <table:table-cell table:style-name="Таблица1.A1" office:value-type="string">
            <text:p text:style-name="P20">Дискотека </text:p>
            <text:p text:style-name="P16">«Встречи у Новогодней елки»</text:p>
            <text:p text:style-name="P16"/>
            <text:p text:style-name="P16">50 человек</text:p>
            <text:p text:style-name="P16">18+</text:p>
          </table:table-cell>
          <table:table-cell table:style-name="Таблица1.A1" office:value-type="string">
            <text:p text:style-name="P6">Александрова Л.Н.</text:p>
            <text:p text:style-name="P10">Культорганизатор</text:p>
            <text:p text:style-name="P12">89522486729</text:p>
          </table:table-cell>
        </table:table-row>
        <table:table-row table:style-name="Таблица1.1">
          <table:table-cell table:style-name="Таблица1.A1" office:value-type="string">
            <text:p text:style-name="P20">С 31.12. на 1.01.2019 г.</text:p>
            <text:p text:style-name="P20">в 2 часа,</text:p>
            <text:p text:style-name="P16">п. Красный Маяк, на торговой площади</text:p>
          </table:table-cell>
          <table:table-cell table:style-name="Таблица1.A1" office:value-type="string">
            <text:p text:style-name="P20">Дискотека </text:p>
            <text:p text:style-name="P16">«Встречи у Новогодней елки»</text:p>
            <text:p text:style-name="P16"/>
            <text:p text:style-name="P16">50 человек</text:p>
            <text:p text:style-name="P16">18+</text:p>
          </table:table-cell>
          <table:table-cell table:style-name="Таблица1.A1" office:value-type="string">
            <text:p text:style-name="P6">Вильгельм Ю.А.</text:p>
            <text:p text:style-name="P12">Культорганизатор </text:p>
            <text:p text:style-name="P12">89522393198</text:p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0">С 31.12. на 1.01.2019 г.</text:p>
            <text:p text:style-name="P20">в 2 часа,</text:p>
            <text:p text:style-name="P16">п. Мшинская, на <text:s/>площади, <text:s text:c="24"/>ул. Комсомольская.</text:p>
          </table:table-cell>
          <table:table-cell table:style-name="Таблица1.A1" office:value-type="string">
            <text:p text:style-name="P20">Дискотека </text:p>
            <text:p text:style-name="P16">«Встречи у Новогодней елки»</text:p>
            <text:p text:style-name="P16"/>
            <text:p text:style-name="P16">50 человек</text:p>
            <text:p text:style-name="P16">18+</text:p>
          </table:table-cell>
          <table:table-cell table:style-name="Таблица1.A1" office:value-type="string">
            <text:p text:style-name="P6">Агеенко О.В.</text:p>
            <text:p text:style-name="P10">И.О.Директора СКЦ</text:p>
            <text:p text:style-name="P10">89213586694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6M41S</meta:editing-duration>
    <meta:editing-cycles>5</meta:editing-cycles>
    <meta:generator>OpenOffice.org/3.3$Win32 OpenOffice.org_project/330m20$Build-9567</meta:generator>
    <dc:date>2018-12-01T16:25:51.24</dc:date>
    <meta:document-statistic meta:table-count="1" meta:image-count="0" meta:object-count="0" meta:page-count="4" meta:paragraph-count="263" meta:word-count="647" meta:character-count="5233"/>
    <meta:user-defined meta:name="Info 1"/>
    <meta:user-defined meta:name="Info 2"/>
    <meta:user-defined meta:name="Info 3"/>
    <meta:user-defined meta:name="Info 4"/>
  </office:meta>
</office:document-meta>
</file>