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 style:master-page-name="Standard">
      <style:table-properties style:width="17.013cm" fo:margin-left="-0.042cm" fo:margin-right="0.028cm" style:page-number="auto" table:align="margins" style:writing-mode="lr-tb"/>
    </style:style>
    <style:style style:name="Таблица2.A" style:family="table-column">
      <style:table-column-properties style:column-width="3.81cm" style:rel-column-width="14676*"/>
    </style:style>
    <style:style style:name="Таблица2.B" style:family="table-column">
      <style:table-column-properties style:column-width="9.022cm" style:rel-column-width="34754*"/>
    </style:style>
    <style:style style:name="Таблица2.C" style:family="table-column">
      <style:table-column-properties style:column-width="4.18cm" style:rel-column-width="16105*"/>
    </style:style>
    <style:style style:name="Таблица2.1" style:family="table-row">
      <style:table-row-properties style:min-row-height="0.855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1" fo:language="ru" fo:country="RU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 fo:font-size="15pt" fo:language="ru" fo:country="RU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/>
      <style:text-properties style:font-name="Calibri1" fo:font-size="12pt" style:font-name-asian="Calibri2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Calibri1" fo:font-size="12pt" style:font-name-asian="Calibri2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2pt" style:font-name-asian="Calibri2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cm"/>
      <style:text-properties style:font-name="Calibri1" fo:font-size="12pt" style:font-name-asian="Calibri2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/>
      <style:text-properties style:font-name="Calibri1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alibri1" fo:font-size="12pt" style:font-size-asian="12pt" style:font-size-complex="12pt"/>
    </style:style>
    <style:style style:name="P12" style:family="paragraph" style:parent-style-name="Standard">
      <style:paragraph-properties fo:margin-top="0cm" fo:margin-bottom="0cm" fo:line-height="100%"/>
      <style:text-properties style:font-name="Calibri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/>
      <style:text-properties style:font-name="Calibri1" fo:font-size="12pt" fo:font-weight="bold" style:font-name-asian="Calibri2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fo:line-height="100%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top="0cm" fo:margin-bottom="0cm" style:line-height-at-least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top="0cm" fo:margin-bottom="0cm"/>
      <style:text-properties style:font-name="Calibri1" fo:font-size="12pt" fo:font-weight="normal" style:font-name-asian="Mangal" style:font-size-asian="12pt" style:font-weight-asian="normal" style:font-name-complex="Mangal" style:font-size-complex="12pt" style:font-weight-complex="normal"/>
    </style:style>
    <style:style style:name="P19" style:family="paragraph" style:parent-style-name="Standard">
      <style:paragraph-properties fo:margin-top="0cm" fo:margin-bottom="0cm"/>
      <style:text-properties style:font-name="Calibri1" fo:font-size="12pt" fo:language="ru" fo:country="RU" style:font-name-asian="Calibri2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fo:font-weight="bold" style:font-name-asian="Calibri2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margin-top="0cm" fo:margin-bottom="0cm" fo:line-height="100%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27" style:family="paragraph" style:parent-style-name="Standard">
      <style:paragraph-properties fo:margin-top="0cm" fo:margin-bottom="0cm"/>
      <style:text-properties fo:color="#000000" style:font-name="Calibri1" fo:font-size="12pt" style:font-name-asian="Calibri2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/>
      <style:text-properties fo:color="#000000" style:font-name="Calibri1" fo:font-size="12pt" style:font-name-asian="Calibri2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/>
      <style:text-properties fo:font-variant="normal" fo:text-transform="none" fo:color="#000000" style:font-name="Calibri1" fo:font-size="12pt" fo:letter-spacing="normal" fo:font-style="normal" fo:font-weight="normal" style:font-name-asian="Calibri2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/>
      <style:text-properties fo:font-variant="normal" fo:text-transform="none" fo:color="#000000" style:font-name="Calibri1" fo:font-size="12pt" fo:letter-spacing="normal" fo:font-style="normal" fo:font-weight="normal" style:font-name-asian="Calibri2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/>
      <style:text-properties fo:font-variant="normal" fo:text-transform="none" fo:color="#000000" style:font-name="Calibri1" fo:font-size="12pt" fo:letter-spacing="normal" fo:font-style="normal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3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Calibri2" style:font-size-asian="12pt" style:language-asian="ru" style:country-asian="RU" style:font-name-complex="Times New Roman1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language="ru" fo:country="RU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Calibri1" fo:font-size="12pt" style:font-name-asian="Calibri2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font-variant="normal" fo:text-transform="none" fo:color="#000000" style:text-outline="false" style:text-line-through-style="none" style:font-name="Calibri1" fo:font-size="12pt" fo:letter-spacing="normal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top="0cm" fo:margin-bottom="0cm" style:line-height-at-least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Calibri2" style:font-size-asian="12pt" style:font-style-asian="normal" style:font-weight-asian="normal" style:font-name-complex="Times New Roman1" style:font-size-complex="12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2" style:font-size-asian="12pt" style:font-style-asian="normal" style:font-weight-asian="bold" style:font-name-complex="Times New Roman1" style:font-size-complex="12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paragraph-properties fo:margin-top="0cm" fo:margin-bottom="0cm"/>
      <style:text-properties fo:color="#000000" style:text-outline="false" style:text-line-through-style="none" style:font-name="Calibri1" fo:font-size="12pt" fo:font-style="normal" fo:text-shadow="none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 style:text-emphasize="none" style:text-overline-style="none" style:text-overline-color="font-color"/>
    </style:style>
    <style:style style:name="P45" style:family="paragraph" style:parent-style-name="Standard">
      <style:paragraph-properties fo:margin-top="0cm" fo:margin-bottom="0cm"/>
      <style:text-properties style:font-name="Calibri1" fo:font-size="12pt" fo:font-weight="normal" style:font-name-asian="Calibri2" style:font-size-asian="12pt" style:font-weight-asian="normal" style:font-name-complex="Times New Roman1" style:font-size-complex="12pt" style:font-weight-complex="normal"/>
    </style:style>
    <style:style style:name="P4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text-outline="false" style:text-line-through-style="none" style:font-name="Calibri1" fo:font-size="12pt" fo:font-style="normal" fo:text-shadow="none" style:text-underline-style="none" fo:font-weight="normal" style:font-name-asian="Mangal" style:font-size-asian="12pt" style:language-asian="ru" style:country-asian="RU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1" fo:font-size="12pt" style:font-name-asian="Times New Roman1" style:font-size-asian="12pt" style:language-asian="ru" style:country-asian="RU" style:font-name-complex="Times New Roman1" style:font-size-complex="12pt"/>
    </style:style>
    <style:style style:name="P48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1" fo:language="ru" fo:country="RU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font-name-asian="Calibri2" style:font-weight-asian="bold" style:font-name-complex="Times New Roman1"/>
    </style:style>
    <style:style style:name="T5" style:family="text">
      <style:text-properties style:font-name="Calibri" fo:font-style="italic" style:font-style-asian="italic" style:font-weight-complex="bold"/>
    </style:style>
    <style:style style:name="T6" style:family="text">
      <style:text-properties style:font-name="Calibri" fo:font-style="italic" style:font-name-asian="Calibri2" style:font-style-asian="italic" style:font-name-complex="Times New Roman1"/>
    </style:style>
    <style:style style:name="T7" style:family="text">
      <style:text-properties style:font-name="Calibri" fo:font-style="italic" style:font-name-asian="Calibri2" style:font-style-asian="italic" style:font-name-complex="Times New Roman1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Calibri1" style:font-weight-asian="bold" style:font-name-complex="Calibri1" style:font-weight-complex="bold"/>
    </style:style>
    <style:style style:name="T10" style:family="text">
      <style:text-properties fo:font-weight="normal" style:font-name-asian="Calibri2" style:font-weight-asian="normal" style:font-name-complex="Times New Roman1" style:font-weight-complex="normal"/>
    </style:style>
    <style:style style:name="T11" style:family="text">
      <style:text-properties style:font-name-asian="Calibri2" style:font-name-complex="Times New Roman1"/>
    </style:style>
    <style:style style:name="T12" style:family="text">
      <style:text-properties style:font-name-asian="Calibri1" style:font-name-complex="Calibri1"/>
    </style:style>
    <style:style style:name="T13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fo:font-style="normal" fo:text-shadow="none" style:text-underline-style="none" fo:font-weight="bold" style:font-name-asian="Calibri2" style:font-style-asian="normal" style:font-weight-asian="bold" style:font-name-complex="Times New Roman1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fo:font-style="normal" fo:text-shadow="none" style:text-underline-style="none" fo:font-weight="normal" style:font-name-asian="Calibri1" style:font-style-asian="normal" style:font-weight-asian="normal" style:font-name-complex="Calibri1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fo:font-style="normal" fo:text-shadow="none" style:text-underline-style="none" fo:font-weight="normal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letter-spacing="normal" fo:font-style="normal" fo:font-weight="normal"/>
    </style:style>
    <style:style style:name="T1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Социально-культурный центр Мшинского сельского поселения</text:span></text:p>
      <text:p text:style-name="P2"><text:s text:c="2"/>Лужского муниципального района Ленинградской област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ПЛАН</text:p>
      <text:p text:style-name="P4"/>
      <text:p text:style-name="P4">работы СКЦ Мшинского сельского поселения</text:p>
      <text:p text:style-name="P4">на июнь месяц 2019 года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"/>
            <text:p text:style-name="P20">Дата и место проведения</text:p>
          </table:table-cell>
          <table:table-cell table:style-name="Таблица2.A1" office:value-type="string">
            <text:p text:style-name="P6"/>
            <text:p text:style-name="P8"><text:span text:style-name="T3">Наименование мероприятия <text:s text:c="46"/></text:span><text:span text:style-name="T5">(с указанием ожидаемого кол-ва участников)</text:span></text:p>
          </table:table-cell>
          <table:table-cell table:style-name="Таблица2.A1" office:value-type="string">
            <text:p text:style-name="P5"><text:span text:style-name="T4">Ответственные исполнители <text:s text:c="29"/></text:span><text:span text:style-name="T6">(</text:span><text:span text:style-name="T7">с указанием </text:span><text:span text:style-name="T6">должности и контактного телефона)</text:span></text:p>
          </table:table-cell>
        </table:table-row>
        <table:table-row table:style-name="Таблица2.1">
          <table:table-cell table:style-name="Таблица2.A2" office:value-type="string">
            <text:p text:style-name="P21">01.06.2019 <text:s text:c="38"/>в 15:00</text:p>
            <text:p text:style-name="P22"><text:span text:style-name="T12">п. Красный Маяк, <text:s text:c="31"/></text:span>площадь перед ДЦ</text:p>
            <text:p text:style-name="P7"/>
          </table:table-cell>
          <table:table-cell table:style-name="Таблица2.A2" office:value-type="string">
            <text:p text:style-name="P21">К Дню защиты детей</text:p>
            <text:p text:style-name="P22"><text:span text:style-name="T12">Интерактивно-развлекательная <text:s/></text:span>программа <text:s text:c="49"/></text:p>
            <text:p text:style-name="P22">«Детство - это значит радость!»</text:p>
            <text:p text:style-name="P22"/>
            <text:p text:style-name="P23">60 человек <text:s text:c="71"/>Все возрастные категории</text:p>
          </table:table-cell>
          <table:table-cell table:style-name="Таблица2.A2" office:value-type="string">
            <text:p text:style-name="P26">Кудинова Д.Е.</text:p>
            <text:p text:style-name="P23"><text:span text:style-name="T12">Руководитель <text:s text:c="2"/>музыкальной студии </text:span>89117746641, <text:s text:c="22"/><text:span text:style-name="T8">Вильгельм Ю.А.</text:span> Культорганизатор 89522393198</text:p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01.06.2019 <text:s text:c="35"/>в 15:00 <text:s text:c="5"/></text:p>
            <text:p text:style-name="P6">д. Пехенец, <text:s text:c="26"/>ул. Молодёжная, <text:s text:c="16"/>д. 1А,</text:p>
            <text:p text:style-name="P6">площадь перед <text:s/>ДК</text:p>
            <text:p text:style-name="P6"/>
          </table:table-cell>
          <table:table-cell table:style-name="Таблица2.A2" office:value-type="string">
            <text:p text:style-name="P6">Развлекательная программа к Дню защиты детей «<text:span text:style-name="T17">Детство - это значит радость!</text:span>».</text:p>
            <text:p text:style-name="P6"/>
            <text:p text:style-name="P6">60 человек</text:p>
            <text:p text:style-name="P6">Все возрастные категории</text:p>
            <text:p text:style-name="P6"/>
          </table:table-cell>
          <table:table-cell table:style-name="Таблица2.A2" office:value-type="string">
            <text:p text:style-name="P13">Агеенко О.В.</text:p>
            <text:p text:style-name="P6">Директора СКЦ</text:p>
            <text:p text:style-name="P15">89213586694</text:p>
            <text:p text:style-name="P6"><text:span text:style-name="T8">Сухова О.Е.</text:span> <text:s text:c="29"/>Зам. директора</text:p>
            <text:p text:style-name="P17">89117983497</text:p>
            <text:p text:style-name="P13">Александрова Л.Н.</text:p>
            <text:p text:style-name="P6">Культорганизатор</text:p>
            <text:p text:style-name="P15">89522486729</text:p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>01.06.2019</text:p>
            <text:p text:style-name="P11">в 14:00</text:p>
            <text:p text:style-name="P7">д. Низовская,</text:p>
            <text:p text:style-name="P7">ул. Кирова, д. 1, </text:p>
            <text:p text:style-name="P25">библиотека</text:p>
          </table:table-cell>
          <table:table-cell table:style-name="Таблица2.A2" office:value-type="string">
            <text:p text:style-name="P19">Развлекательно-игровая программа</text:p>
            <text:p text:style-name="P19">«В городе детства»</text:p>
            <text:p text:style-name="P19">40 человек</text:p>
            <text:p text:style-name="P6">Все возрастные категории</text:p>
            <text:p text:style-name="P19"/>
          </table:table-cell>
          <table:table-cell table:style-name="Таблица2.A2" office:value-type="string">
            <text:p text:style-name="P12">Карманова В.Л.</text:p>
            <text:p text:style-name="P16">библиотекарь Низовской библиотеки</text:p>
            <text:p text:style-name="P25">89219705545</text:p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6">02.06.2019 <text:s text:c="29"/>в 15:00 <text:s text:c="31"/>п. Мшинская</text:p>
            <text:p text:style-name="P6"/>
            <text:p text:style-name="P6"/>
          </table:table-cell>
          <table:table-cell table:style-name="Таблица2.A2" office:value-type="string">
            <text:p text:style-name="P6">Детская развлекательная программа</text:p>
            <text:p text:style-name="P6">к Международному <text:s/>дню защиты детей</text:p>
            <text:p text:style-name="P22">«Детство - это значит радость!»</text:p>
            <text:p text:style-name="P22"/>
            <text:p text:style-name="P22">150 человек</text:p>
            <text:p text:style-name="P22">Все возрастные категории</text:p>
            <text:p text:style-name="P22"/>
            <text:p text:style-name="P22"/>
            <text:p text:style-name="P22"/>
          </table:table-cell>
          <table:table-cell table:style-name="Таблица2.A2" office:value-type="string">
            <text:p text:style-name="P13">Агеенко О.В.</text:p>
            <text:p text:style-name="P6">Директора СКЦ</text:p>
            <text:p text:style-name="P15">89213586694</text:p>
            <text:p text:style-name="P6"><text:span text:style-name="T8">Сухова О.Е.</text:span> <text:s text:c="29"/>Зам. директора</text:p>
            <text:p text:style-name="P9">89117983497 <text:s text:c="13"/><text:span text:style-name="T8">Вишнякова Н.В.</text:span></text:p>
            <text:p text:style-name="P9">Культорганизатор</text:p>
            <text:p text:style-name="P15">8950007207</text:p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">05.06.2019</text:p>
            <text:p text:style-name="P6">Сбор в 11:00 <text:s text:c="19"/>п. Мшинская,</text:p>
            <text:p text:style-name="P6">ул. Комсомольская, <text:span text:style-name="T16">д.3, библиотека</text:span></text:p>
          </table:table-cell>
          <table:table-cell table:style-name="Таблица2.A2" office:value-type="string">
            <text:p text:style-name="P6">К Всемирному дню охраны окружающий среды</text:p>
            <text:p text:style-name="P6">Экологический десант</text:p>
            <text:p text:style-name="P6"/>
            <text:p text:style-name="P6">15 человек</text:p>
            <text:p text:style-name="P35">7+</text:p>
            <text:p text:style-name="P28"/>
          </table:table-cell>
          <table:table-cell table:style-name="Таблица2.A2" office:value-type="string">
            <text:p text:style-name="P18"><text:span text:style-name="T13"><text:s/></text:span><text:span text:style-name="T14">Вишнякова Н.В.</text:span></text:p>
            <text:p text:style-name="P6">Культорганизатор</text:p>
            <text:p text:style-name="P24">89500072070</text:p>
            <text:p text:style-name="P6"><text:span text:style-name="T8">Сухова О.Е.</text:span> <text:s text:c="29"/>Зам. директора</text:p>
            <text:p text:style-name="P41">89117983497</text:p>
            <text:p text:style-name="P41"/>
            <text:p text:style-name="P41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21">06.06.2019 <text:s text:c="36"/>в 16:00 <text:s/></text:p>
            <text:p text:style-name="P21">п.Красный Маяк,</text:p>
            <text:p text:style-name="P22">библиотека </text:p>
            <text:p text:style-name="P6"/>
          </table:table-cell>
          <table:table-cell table:style-name="Таблица2.A2" office:value-type="string">
            <text:p text:style-name="P22"><text:span text:style-name="T12">Пушкинский день в России <text:s text:c="17"/></text:span>интерактивная выставка. <text:s text:c="117"/></text:p>
            <text:p text:style-name="P22"/>
            <text:p text:style-name="P22">15 человек</text:p>
            <text:p text:style-name="P22">5+</text:p>
            <text:p text:style-name="P33"/>
          </table:table-cell>
          <table:table-cell table:style-name="Таблица2.A2" office:value-type="string">
            <text:p text:style-name="P22"><text:span text:style-name="T9">Вильгельм Ю.А.</text:span><text:span text:style-name="T12"> Культорганизатор 89522393198, <text:s/></text:span><text:s text:c="43"/><text:span text:style-name="T8">Лакко Л.А.</text:span> Библиотекарь</text:p>
            <text:p text:style-name="P22">библиотеки <text:s text:c="27"/>п.Красный Маяк</text:p>
            <text:p text:style-name="P22"><text:s/>89111325740</text:p>
          </table:table-cell>
        </table:table-row>
        <table:table-row table:style-name="Таблица2.1">
          <table:table-cell table:style-name="Таблица2.A2" office:value-type="string">
            <text:p text:style-name="P6">06.06.2019</text:p>
            <text:p text:style-name="P6">в 16:00 <text:s text:c="38"/>п. Мшинская,</text:p>
            <text:p text:style-name="P6">ул. Комсомольская,</text:p>
            <text:p text:style-name="P6">д.3, библиотека</text:p>
            <text:p text:style-name="P6"/>
          </table:table-cell>
          <table:table-cell table:style-name="Таблица2.A2" office:value-type="string">
            <text:p text:style-name="P6">220 лет со дня рождения великого русского поэта А.С. Пушкина</text:p>
            <text:p text:style-name="P6">Комплексное занятие <text:s text:c="46"/>«Сказки А.С. Пушкина», лепка сказочных героев.</text:p>
            <text:p text:style-name="P6"/>
            <text:p text:style-name="P6">15 человек</text:p>
            <text:p text:style-name="P29">6+</text:p>
          </table:table-cell>
          <table:table-cell table:style-name="Таблица2.A2" office:value-type="string">
            <text:p text:style-name="P43">Вишнякова Н.В.</text:p>
            <text:p text:style-name="P6">Культорганизатор</text:p>
            <text:p text:style-name="P24">89500072070</text:p>
            <text:p text:style-name="P14">Арсеньева И.В.</text:p>
            <text:p text:style-name="P6">Библиотекарь</text:p>
            <text:p text:style-name="P6">Мшинской библиотеки</text:p>
            <text:p text:style-name="P6">89043332962</text:p>
          </table:table-cell>
        </table:table-row>
        <table:table-row table:style-name="Таблица2.1">
          <table:table-cell table:style-name="Таблица2.A2" office:value-type="string">
            <text:p text:style-name="P11">06.06.2019</text:p>
            <text:p text:style-name="P11">в 15:00</text:p>
            <text:p text:style-name="P7">д. Низовская,</text:p>
            <text:p text:style-name="P7">ул. Кирова, д. 1, </text:p>
            <text:p text:style-name="P25">библиотека</text:p>
            <text:p text:style-name="P6"/>
          </table:table-cell>
          <table:table-cell table:style-name="Таблица2.A2" office:value-type="string">
            <text:p text:style-name="P11">«Путешествие по сказкам Пушкина». Театральная студия приглашает!</text:p>
            <text:p text:style-name="P7"/>
            <text:p text:style-name="P7">40 человек</text:p>
            <text:p text:style-name="P30">Все возрастные категории</text:p>
          </table:table-cell>
          <table:table-cell table:style-name="Таблица2.A2" office:value-type="string">
            <text:p text:style-name="P12">Карманова В.Л.</text:p>
            <text:p text:style-name="P16">библиотекарь Низовской библиотеки</text:p>
            <text:p text:style-name="P25">89219705545</text:p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07.06.2019</text:p>
            <text:p text:style-name="P6">в 15:00</text:p>
            <text:p text:style-name="P7">д. Пехенец, <text:s text:c="30"/>ул. Молодежная, <text:s text:c="17"/>д. 1А, ДК, библиотека</text:p>
          </table:table-cell>
          <table:table-cell table:style-name="Таблица2.A2" office:value-type="string">
            <text:p text:style-name="P32">«Поп, Балда и другие »литературная <text:s/>викторина по произведениям А.С. Пушкина </text:p>
            <text:p text:style-name="P32"/>
            <text:p text:style-name="P32">15 человек</text:p>
            <text:p text:style-name="P32">12+</text:p>
          </table:table-cell>
          <table:table-cell table:style-name="Таблица2.A2" office:value-type="string">
            <text:p text:style-name="P14">Исаевич Л.А.</text:p>
            <text:p text:style-name="P15">Библиотекарь</text:p>
            <text:p text:style-name="P10"><text:span text:style-name="T10">библиотеки д. П</text:span><text:span text:style-name="T11">ехенец <text:s text:c="2"/></text:span></text:p>
            <text:p text:style-name="P16">898137261222</text:p>
          </table:table-cell>
        </table:table-row>
        <table:table-row table:style-name="Таблица2.1">
          <table:table-cell table:style-name="Таблица2.A2" office:value-type="string">
            <text:p text:style-name="P27">08.06.2019</text:p>
            <text:p text:style-name="P27">в 14:00</text:p>
            <text:p text:style-name="P24">п. Мшинская,</text:p>
            <text:p text:style-name="P24">Братские захоронения</text:p>
          </table:table-cell>
          <table:table-cell table:style-name="Таблица2.A2" office:value-type="string">
            <text:p text:style-name="P34">Военно-спортивная игра «Зарница»</text:p>
            <text:p text:style-name="P34"/>
            <text:p text:style-name="P34">60 человек</text:p>
            <text:p text:style-name="P34">10+</text:p>
          </table:table-cell>
          <table:table-cell table:style-name="Таблица2.A2" office:value-type="string">
            <text:p text:style-name="P13">Агеенко О.В.</text:p>
            <text:p text:style-name="P6">Директора СКЦ</text:p>
            <text:p text:style-name="P15">89213586694</text:p>
            <text:p text:style-name="P6"><text:span text:style-name="T8">Сухова О.Е.</text:span> <text:s text:c="29"/>Зам. директора</text:p>
            <text:p text:style-name="P17">89117983497</text:p>
            <text:p text:style-name="P14">Павлюченко П.Г.</text:p>
            <text:p text:style-name="P15">Инструктор-методист</text:p>
            <text:p text:style-name="P15">физкультурно-спортивных организаций</text:p>
            <text:p text:style-name="P15">89811524740</text:p>
            <text:p text:style-name="P15"/>
          </table:table-cell>
        </table:table-row>
        <table:table-row table:style-name="Таблица2.1">
          <table:table-cell table:style-name="Таблица2.A1" office:value-type="string">
            <text:p text:style-name="P11">10.06.2019</text:p>
            <text:p text:style-name="P11">в 17:00</text:p>
            <text:p text:style-name="P7">д. Низовская,</text:p>
            <text:p text:style-name="P7">ул. Кирова, д. 1, </text:p>
            <text:p text:style-name="P25">библиотека</text:p>
          </table:table-cell>
          <table:table-cell table:style-name="Таблица2.A1" office:value-type="string">
            <text:p text:style-name="P11">День рождения киностудии Союзмультфильм. «Старые добрые…»</text:p>
            <text:p text:style-name="P11"/>
            <text:p text:style-name="P32">25 человек</text:p>
            <text:p text:style-name="P32">Все возрастные категории</text:p>
          </table:table-cell>
          <table:table-cell table:style-name="Таблица2.A1" office:value-type="string">
            <text:p text:style-name="P12">Карманова В.Л.</text:p>
            <text:p text:style-name="P16">библиотекарь Низовской библиотеки</text:p>
            <text:p text:style-name="P25">89219705545</text:p>
            <text:p text:style-name="P25"/>
            <text:p text:style-name="P2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11.06.2019</text:p>
            <text:p text:style-name="P6">в 14:00</text:p>
            <text:p text:style-name="P6">п. Мшинская,</text:p>
            <text:p text:style-name="P6">ул. Комсомольская,</text:p>
            <text:p text:style-name="P6">д.3, библиотека</text:p>
          </table:table-cell>
          <table:table-cell table:style-name="Таблица2.A2" office:value-type="string">
            <text:p text:style-name="P6">К Дню России</text:p>
            <text:p text:style-name="P6">Интерактивное мероприятие.</text:p>
            <text:p text:style-name="P6">«Россией гордимся - России верны!»</text:p>
            <text:p text:style-name="P6">18 человек</text:p>
            <text:p text:style-name="P38">6+</text:p>
          </table:table-cell>
          <table:table-cell table:style-name="Таблица2.A2" office:value-type="string">
            <text:p text:style-name="P14">Вишнякова Н.В.</text:p>
            <text:p text:style-name="P6">Культорганизатор</text:p>
            <text:p text:style-name="P16">89500072070</text:p>
          </table:table-cell>
        </table:table-row>
        <table:table-row table:style-name="Таблица2.1">
          <table:table-cell table:style-name="Таблица2.A2" office:value-type="string">
            <text:p text:style-name="P6">12.06.2019 <text:s text:c="26"/>в 14:00</text:p>
            <text:p text:style-name="P6">д. Пехенец, <text:s text:c="30"/>ул. Молодежная, <text:s text:c="17"/>д. 1А, ДК</text:p>
            <text:p text:style-name="P6"/>
          </table:table-cell>
          <table:table-cell table:style-name="Таблица2.A2" office:value-type="string">
            <text:p text:style-name="P6">К Дню России</text:p>
            <text:p text:style-name="P6">Интерактивная программа для детей</text:p>
            <text:p text:style-name="P6">«Россией гордимся - России верны!»</text:p>
            <text:p text:style-name="P6"/>
            <text:p text:style-name="P6">20 человек</text:p>
            <text:p text:style-name="P33">Все возрастные категории</text:p>
          </table:table-cell>
          <table:table-cell table:style-name="Таблица2.A2" office:value-type="string">
            <text:p text:style-name="P13">Александрова Л.Н.</text:p>
            <text:p text:style-name="P6">Культорганизатор</text:p>
            <text:p text:style-name="P15">89522486729</text:p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1">12.06.2019</text:p>
            <text:p text:style-name="P11">в 17:00</text:p>
            <text:p text:style-name="P7">д. Низовская,</text:p>
            <text:p text:style-name="P7">ул. Кирова, д. 1, </text:p>
            <text:p text:style-name="P25">библиотека</text:p>
          </table:table-cell>
          <table:table-cell table:style-name="Таблица2.A2" office:value-type="string">
            <text:p text:style-name="P11">День России. «Что такое Родина?». Беседа с детьми.</text:p>
            <text:p text:style-name="P11"/>
            <text:p text:style-name="P7">15 человек</text:p>
            <text:p text:style-name="P33">7+</text:p>
          </table:table-cell>
          <table:table-cell table:style-name="Таблица2.A2" office:value-type="string">
            <text:p text:style-name="P12">Карманова В.Л.</text:p>
            <text:p text:style-name="P16">библиотекарь Низовской библиотеки</text:p>
            <text:p text:style-name="P25">89219705545</text:p>
          </table:table-cell>
        </table:table-row>
        <table:table-row table:style-name="Таблица2.1">
          <table:table-cell table:style-name="Таблица2.A2" office:value-type="string">
            <text:p text:style-name="P21">12.06.2019 <text:s text:c="36"/>в 16:00 <text:s/></text:p>
            <text:p text:style-name="P21">п.Красный Маяк,</text:p>
            <text:p text:style-name="P22">библиотека </text:p>
            <text:p text:style-name="P6"/>
          </table:table-cell>
          <table:table-cell table:style-name="Таблица2.A2" office:value-type="string">
            <text:p text:style-name="P22"><text:span text:style-name="T12">День России <text:s text:c="48"/>Интерактивный в</text:span>идео - лекторий лекторий. <text:s text:c="69"/></text:p>
            <text:p text:style-name="P22"/>
            <text:p text:style-name="P22">30 человек</text:p>
            <text:p text:style-name="P22">7+</text:p>
            <text:p text:style-name="P6"/>
            <text:p text:style-name="P10"/>
          </table:table-cell>
          <table:table-cell table:style-name="Таблица2.A2" office:value-type="string">
            <text:p text:style-name="P22"><text:span text:style-name="T9">Вильгельм Ю.А.</text:span><text:span text:style-name="T12"> Культорганизатор 89522393198, <text:s/></text:span><text:s text:c="43"/><text:span text:style-name="T8">Лакко Л.А.</text:span> Библиотекарь</text:p>
            <text:p text:style-name="P22">библиотеки <text:s text:c="27"/>п.Красный Маяк</text:p>
            <text:p text:style-name="P22"><text:s/>89111325740</text:p>
          </table:table-cell>
        </table:table-row>
        <table:table-row table:style-name="Таблица2.1">
          <table:table-cell table:style-name="Таблица2.A2" office:value-type="string">
            <text:p text:style-name="P6">14.06.2019</text:p>
            <text:p text:style-name="P6">в 15:00</text:p>
            <text:p text:style-name="P6">д. Пехенец, <text:s text:c="30"/>ул. Молодежная, <text:s text:c="17"/>д. 1А, ДК,</text:p>
            <text:p text:style-name="P6">библиотека</text:p>
            <text:p text:style-name="P6"/>
          </table:table-cell>
          <table:table-cell table:style-name="Таблица2.A2" office:value-type="string">
            <text:p text:style-name="P32">К Дню России </text:p>
            <text:p text:style-name="P32">Познавательный час</text:p>
            <text:p text:style-name="P32">«ЧТО? ГДЕ? КОГДА?» </text:p>
            <text:p text:style-name="P32"/>
            <text:p text:style-name="P32">15 человек</text:p>
            <text:p text:style-name="P32"><text:s/>6+</text:p>
          </table:table-cell>
          <table:table-cell table:style-name="Таблица2.A2" office:value-type="string">
            <text:p text:style-name="P14">Исаевич Л.А.</text:p>
            <text:p text:style-name="P15">Библиотекарь</text:p>
            <text:p text:style-name="P10"><text:span text:style-name="T10">библиотеки д. П</text:span><text:span text:style-name="T11">ехенец <text:s text:c="2"/></text:span></text:p>
            <text:p text:style-name="P15">898137261222</text:p>
          </table:table-cell>
        </table:table-row>
        <table:table-row table:style-name="Таблица2.1">
          <table:table-cell table:style-name="Таблица2.A2" office:value-type="string">
            <text:p text:style-name="P21">15.06.2019 <text:s text:c="40"/>в 16:00 <text:s text:c="28"/></text:p>
            <text:p text:style-name="P21">п. Красный Маяк,</text:p>
            <text:p text:style-name="P22">площадь перед ДЦ</text:p>
            <text:p text:style-name="P6"/>
          </table:table-cell>
          <table:table-cell table:style-name="Таблица2.A2" office:value-type="string">
            <text:p text:style-name="P37"><text:span text:style-name="T2">Концерт к Дню Села! <text:s text:c="11"/></text:span><text:s text:c="56"/></text:p>
            <text:p text:style-name="P39">«Мое село – ты песня и легенда!»</text:p>
            <text:p text:style-name="P34"/>
            <text:p text:style-name="P34">100 человек <text:s text:c="66"/>все возрастные категории </text:p>
            <text:p text:style-name="P32"/>
          </table:table-cell>
          <table:table-cell table:style-name="Таблица2.A2" office:value-type="string">
            <text:p text:style-name="P26">Кудинова Д.Е.</text:p>
            <text:p text:style-name="P22"><text:span text:style-name="T12">Руководитель <text:s text:c="2"/>музыкальной студии </text:span>89117746641, <text:s text:c="22"/><text:span text:style-name="T8">Вильгельм Ю.А.</text:span> Культорганизатор 89522393198</text:p>
          </table:table-cell>
        </table:table-row>
        <table:table-row table:style-name="Таблица2.1">
          <table:table-cell table:style-name="Таблица2.A1" office:value-type="string">
            <text:p text:style-name="P6">20.06.2019</text:p>
            <text:p text:style-name="P6">в 16:00</text:p>
            <text:p text:style-name="P6">п. Мшинская,</text:p>
            <text:p text:style-name="P6">ул. Комсомольская,</text:p>
            <text:p text:style-name="P6">д.3, библиотека</text:p>
            <text:p text:style-name="P6"/>
          </table:table-cell>
          <table:table-cell table:style-name="Таблица2.A1" office:value-type="string">
            <text:p text:style-name="P6">85 лет со дня рождения прозаика , поэта, драматурга,актера , барда Ю.И.Визбора</text:p>
            <text:p text:style-name="P6">Вечер памяти</text:p>
            <text:p text:style-name="P6"/>
            <text:p text:style-name="P6">15 человек</text:p>
            <text:p text:style-name="P6">18+</text:p>
          </table:table-cell>
          <table:table-cell table:style-name="Таблица2.A1" office:value-type="string">
            <text:p text:style-name="P6"><text:span text:style-name="T8">Сухова О.Е.</text:span> <text:s text:c="34"/>Зам. директора</text:p>
            <text:p text:style-name="P6">89117983497 </text:p>
            <text:p text:style-name="P14">Вишнякова Н.В.</text:p>
            <text:p text:style-name="P6">Культорганизатор</text:p>
            <text:p text:style-name="P15">89500072070</text:p>
            <text:p text:style-name="P14">Арсеньева И.В.</text:p>
            <text:p text:style-name="P6">Библиотекарь</text:p>
            <text:p text:style-name="P15">89043332962</text:p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6">22.06.2019 </text:p>
            <text:p text:style-name="P6">в 12:00</text:p>
            <text:p text:style-name="P6">п. Мшинская</text:p>
            <text:p text:style-name="P6">Братское захоронение</text:p>
          </table:table-cell>
          <table:table-cell table:style-name="Таблица2.A2" office:value-type="string">
            <text:p text:style-name="P6">День памяти и скорби</text:p>
            <text:p text:style-name="P27"><text:span text:style-name="T18">«Вставай, страна огромная!!!»</text:span> </text:p>
            <text:p text:style-name="P27">Видео-лекторий.</text:p>
            <text:p text:style-name="P6">45 человек</text:p>
            <text:p text:style-name="P6">Все возрастные категории</text:p>
          </table:table-cell>
          <table:table-cell table:style-name="Таблица2.A2" office:value-type="string">
            <text:p text:style-name="P14">Вишнякова Н.В.</text:p>
            <text:p text:style-name="P6">Культорганизатор</text:p>
            <text:p text:style-name="P15">89500072070</text:p>
          </table:table-cell>
        </table:table-row>
        <table:table-row table:style-name="Таблица2.1">
          <table:table-cell table:style-name="Таблица2.A2" office:value-type="string">
            <text:p text:style-name="P6">22.06.2019 <text:s text:c="7"/>в 15:00</text:p>
            <text:p text:style-name="P24">д. Пехенец, <text:s text:c="30"/>ул. Молодежная, <text:s text:c="17"/>д. 1А, библиотека</text:p>
          </table:table-cell>
          <table:table-cell table:style-name="Таблица2.A2" office:value-type="string">
            <text:p text:style-name="P6"/>
            <text:p text:style-name="P6">День памяти и скорби</text:p>
            <text:p text:style-name="P6">«Утро 22 июня 1941 года...»</text:p>
            <text:p text:style-name="P6">(Из воспоминаний)</text:p>
            <text:p text:style-name="P6"/>
            <text:p text:style-name="P6">20 человек</text:p>
            <text:p text:style-name="P6">7+</text:p>
          </table:table-cell>
          <table:table-cell table:style-name="Таблица2.A2" office:value-type="string">
            <text:p text:style-name="P14">Исаевич Л.А.</text:p>
            <text:p text:style-name="P15">Библиотекарь</text:p>
            <text:p text:style-name="P10"><text:span text:style-name="T10">библиотеки д. П</text:span><text:span text:style-name="T11">ехенец <text:s text:c="2"/></text:span></text:p>
            <text:p text:style-name="P15">898137261222</text:p>
          </table:table-cell>
        </table:table-row>
        <table:table-row table:style-name="Таблица2.1">
          <table:table-cell table:style-name="Таблица2.A2" office:value-type="string">
            <text:p text:style-name="P6">22.06.2019 <text:s text:c="6"/><text:span text:style-name="T15"><text:s text:c="41"/>в 14:00 <text:s text:c="28"/></text:span></text:p>
            <text:p text:style-name="P21">п. Красный Маяк,</text:p>
            <text:p text:style-name="P22">библиотека</text:p>
            <text:p text:style-name="P7"/>
            <text:p text:style-name="P25"/>
          </table:table-cell>
          <table:table-cell table:style-name="Таблица2.A2" office:value-type="string">
            <text:p text:style-name="P6">День памяти и скорби</text:p>
            <text:p text:style-name="P27"><text:span text:style-name="T18">«Одна из самых печальных дат в истории России».</text:span> </text:p>
            <text:p text:style-name="P27">Видео-лекторий.</text:p>
            <text:p text:style-name="P6">15 человек</text:p>
            <text:p text:style-name="P7">7+</text:p>
            <text:p text:style-name="P11"/>
            <text:p text:style-name="P7"/>
          </table:table-cell>
          <table:table-cell table:style-name="Таблица2.A2" office:value-type="string">
            <text:p text:style-name="P22"><text:span text:style-name="T9">Вильгельм Ю.А.</text:span><text:span text:style-name="T12"> Культорганизатор 89522393198, <text:s/></text:span><text:s text:c="43"/><text:span text:style-name="T8">Лакко Л.А.</text:span> Библиотекарь</text:p>
            <text:p text:style-name="P22">библиотеки <text:s text:c="27"/>п.Красный Маяк</text:p>
            <text:p text:style-name="P23"><text:s/>89111325740</text:p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11">22.06.2019</text:p>
            <text:p text:style-name="P11">в 13:00</text:p>
            <text:p text:style-name="P7">д. Низовская,</text:p>
            <text:p text:style-name="P7">ул. Кирова, д. 1, </text:p>
            <text:p text:style-name="P25">библиотека</text:p>
          </table:table-cell>
          <table:table-cell table:style-name="Таблица2.A2" office:value-type="string">
            <text:p text:style-name="P6">День памяти и скорби</text:p>
            <text:p text:style-name="P31">«И память о войне нам книга оставляет».</text:p>
            <text:p text:style-name="P6"/>
            <text:p text:style-name="P6">15 человек</text:p>
            <text:p text:style-name="P6">7+</text:p>
          </table:table-cell>
          <table:table-cell table:style-name="Таблица2.A2" office:value-type="string">
            <text:p text:style-name="P12">Карманова В.Л.</text:p>
            <text:p text:style-name="P16">библиотекарь Низовской библиотеки</text:p>
            <text:p text:style-name="P25">89219705545</text:p>
          </table:table-cell>
        </table:table-row>
        <table:table-row table:style-name="Таблица2.1">
          <table:table-cell table:style-name="Таблица2.A2" office:value-type="string">
            <text:p text:style-name="P6">27.06.2019</text:p>
            <text:p text:style-name="P6">в 14:00 <text:s text:c="24"/>п. Мшинская,</text:p>
            <text:p text:style-name="P6">ул. Комсомольская,</text:p>
            <text:p text:style-name="P6">д.3, библиотека</text:p>
          </table:table-cell>
          <table:table-cell table:style-name="Таблица2.A2" office:value-type="string">
            <text:p text:style-name="P6">Международный день борьбы с наркоманией</text:p>
            <text:p text:style-name="P6">Видео-лекторий «Жить или умереть?»</text:p>
            <text:p text:style-name="P6"/>
            <text:p text:style-name="P6">15 человек</text:p>
            <text:p text:style-name="P33">12+</text:p>
          </table:table-cell>
          <table:table-cell table:style-name="Таблица2.A2" office:value-type="string">
            <text:p text:style-name="P14">Вишнякова Н.В.</text:p>
            <text:p text:style-name="P6">Культорганизатор</text:p>
            <text:p text:style-name="P15">89500072070</text:p>
            <text:p text:style-name="P14">Арсеньева И.В.</text:p>
            <text:p text:style-name="P6">Библиотекарь</text:p>
            <text:p text:style-name="P6">Мшинской библиотеки</text:p>
            <text:p text:style-name="P16">89043332962</text:p>
          </table:table-cell>
        </table:table-row>
        <table:table-row table:style-name="Таблица2.1">
          <table:table-cell table:style-name="Таблица2.A2" office:value-type="string">
            <text:p text:style-name="P6">29.06.2019 <text:s text:c="24"/>в 15:00</text:p>
            <text:p text:style-name="P6">д. Пехенец, <text:s text:c="30"/>ул. Молодежная, <text:s text:c="17"/>д. 1А, ДК</text:p>
          </table:table-cell>
          <table:table-cell table:style-name="Таблица2.A2" office:value-type="string">
            <text:p text:style-name="P34"/>
            <text:p text:style-name="P6">Молодёжный квест к дню молодёжи</text:p>
            <text:p text:style-name="P6">«Будущее за нами !»</text:p>
            <text:p text:style-name="P6"/>
            <text:p text:style-name="P6">30 человек </text:p>
            <text:p text:style-name="P33">14+</text:p>
          </table:table-cell>
          <table:table-cell table:style-name="Таблица2.A2" office:value-type="string">
            <text:p text:style-name="P13">Александрова Л.Н.</text:p>
            <text:p text:style-name="P6">Культорганизатор</text:p>
            <text:p text:style-name="P26">89522486729</text:p>
          </table:table-cell>
        </table:table-row>
        <table:table-row table:style-name="Таблица2.1">
          <table:table-cell table:style-name="Таблица2.A2" office:value-type="string">
            <text:p text:style-name="P19">В течение месяца</text:p>
          </table:table-cell>
          <table:table-cell table:style-name="Таблица2.A2" office:value-type="string">
            <text:p text:style-name="P36">Участие <text:span text:style-name="T11">в районных и областных <text:s/>мероприятиях.</text:span></text:p>
          </table:table-cell>
          <table:table-cell table:style-name="Таблица2.A2" office:value-type="string">
            <text:p text:style-name="P13">Агеенко О.В.</text:p>
            <text:p text:style-name="P6">Директор СКЦ</text:p>
            <text:p text:style-name="P25">89213586694</text:p>
            <text:p text:style-name="P25"/>
          </table:table-cell>
        </table:table-row>
      </table:table>
      <text:p text:style-name="P6"/>
      <text:p text:style-name="P6"><text:span text:style-name="T19">и.о. </text:span>Директор<text:span text:style-name="T19">а</text:span> СКЦ <text:s/></text:p>
      <text:p text:style-name="P6">Мшинского с/п <text:s text:c="10"/>_____________ /О.В. Агеенко/ <text:s text:c="49"/></text:p>
      <text:p text:style-name="P11"/>
      <text:p text:style-name="P4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H5M20S</meta:editing-duration>
    <meta:editing-cycles>4</meta:editing-cycles>
    <meta:generator>OpenOffice.org/3.3$Win32 OpenOffice.org_project/330m20$Build-9567</meta:generator>
    <dc:date>2019-05-14T17:20:11.24</dc:date>
    <meta:document-statistic meta:table-count="1" meta:image-count="0" meta:object-count="0" meta:page-count="6" meta:paragraph-count="297" meta:word-count="803" meta:character-count="7802"/>
    <meta:user-defined meta:name="Info 1"/>
    <meta:user-defined meta:name="Info 2"/>
    <meta:user-defined meta:name="Info 3"/>
    <meta:user-defined meta:name="Info 4"/>
  </office:meta>
</office:document-meta>
</file>