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Tahoma1" svg:font-family="Tahoma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4" style:family="table" style:master-page-name="Standard">
      <style:table-properties style:width="18.336cm" fo:margin-left="-0.968cm" fo:margin-right="-0.369cm" style:page-number="auto" table:align="margins" style:writing-mode="lr-tb"/>
    </style:style>
    <style:style style:name="Таблица4.A" style:family="table-column">
      <style:table-column-properties style:column-width="4.073cm" style:rel-column-width="2309*"/>
    </style:style>
    <style:style style:name="Таблица4.B" style:family="table-column">
      <style:table-column-properties style:column-width="9.924cm" style:rel-column-width="5626*"/>
    </style:style>
    <style:style style:name="Таблица4.C" style:family="table-column">
      <style:table-column-properties style:column-width="4.339cm" style:rel-column-width="2460*"/>
    </style:style>
    <style:style style:name="Таблица4.1" style:family="table-row">
      <style:table-row-properties style:min-row-height="0.855cm" style:keep-together="true" fo:keep-together="auto"/>
    </style:style>
    <style:style style:name="Таблица4.A1" style:family="table-cell">
      <style:table-cell-properties style:vertical-align="" fo:padding-left="0.191cm" fo:padding-right="0.191cm" fo:padding-top="0cm" fo:padding-bottom="0cm" fo:border="0.018cm solid #00000a"/>
    </style:style>
    <style:style style:name="Таблица4.B1" style:family="table-cell">
      <style:table-cell-properties fo:padding-left="0.191cm" fo:padding-right="0.191cm" fo:padding-top="0cm" fo:padding-bottom="0cm" fo:border="0.018cm solid #00000a"/>
    </style:style>
    <style:style style:name="Таблица4.A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" style:family="table" style:master-page-name="Standard">
      <style:table-properties style:width="18.309cm" fo:margin-left="-0.942cm" fo:margin-right="-0.369cm" style:page-number="auto" table:align="margins" style:writing-mode="lr-tb"/>
    </style:style>
    <style:style style:name="Таблица2.A" style:family="table-column">
      <style:table-column-properties style:column-width="3.175cm" style:rel-column-width="11364*"/>
    </style:style>
    <style:style style:name="Таблица2.B" style:family="table-column">
      <style:table-column-properties style:column-width="9.684cm" style:rel-column-width="34661*"/>
    </style:style>
    <style:style style:name="Таблица2.C" style:family="table-column">
      <style:table-column-properties style:column-width="5.45cm" style:rel-column-width="19510*"/>
    </style:style>
    <style:style style:name="Таблица2.1" style:family="table-row">
      <style:table-row-properties style:min-row-height="0.855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A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" style:family="table" style:master-page-name="Standard">
      <style:table-properties style:width="18.309cm" fo:margin-left="-0.942cm" fo:margin-right="-0.369cm" style:page-number="auto" table:align="margins" style:writing-mode="lr-tb"/>
    </style:style>
    <style:style style:name="Таблица1.A" style:family="table-column">
      <style:table-column-properties style:column-width="3.175cm" style:rel-column-width="11364*"/>
    </style:style>
    <style:style style:name="Таблица1.B" style:family="table-column">
      <style:table-column-properties style:column-width="9.684cm" style:rel-column-width="34661*"/>
    </style:style>
    <style:style style:name="Таблица1.C" style:family="table-column">
      <style:table-column-properties style:column-width="5.45cm" style:rel-column-width="19510*"/>
    </style:style>
    <style:style style:name="Таблица1.1" style:family="table-row">
      <style:table-row-properties style:min-row-height="0.855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A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text-properties style:font-name="Calibri" fo:font-size="12pt" fo:font-weight="bold" style:font-name-asian="Calibri2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fo:font-weight="bold" style:font-name-asian="Calibri2" style:font-size-asian="14pt" style:font-weight-asian="bold" style:font-name-complex="Times New Roman1" style:font-size-complex="14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alibri1"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alibri1"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Calibri1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1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top="0cm" fo:margin-bottom="0cm"/>
      <style:text-properties style:font-name="Calibri1" fo:font-size="12pt" style:font-name-asian="Calibri2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/>
      <style:text-properties style:font-name="Calibri1" fo:font-size="12pt" style:font-name-asian="Calibri2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/>
      <style:text-properties style:font-name="Calibri1" fo:font-size="12pt" fo:font-weight="bold" style:font-name-asian="Calibri2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top="0cm" fo:margin-bottom="0cm" fo:line-height="100%"/>
      <style:text-properties style:font-name="Calibri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/>
      <style:text-properties style:font-name="Calibri1" fo:font-size="12pt" fo:font-weight="normal" style:font-name-asian="Calibri2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margin-top="0cm" fo:margin-bottom="0cm" fo:line-height="100%"/>
      <style:text-properties style:font-name="Calibri1" fo:font-size="12pt" fo:font-weight="normal" style:font-name-asian="Calibri2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fo:margin-top="0cm" fo:margin-bottom="0cm"/>
      <style:text-properties style:font-name="Calibri1" fo:font-size="12pt" fo:font-style="normal" style:font-name-asian="Mangal" style:font-size-asian="12pt" style:font-style-asian="normal" style:font-name-complex="Mangal" style:font-size-complex="12pt" style:font-style-complex="normal"/>
    </style:style>
    <style:style style:name="P18" style:family="paragraph" style:parent-style-name="Standard">
      <style:paragraph-properties fo:margin-top="0cm" fo:margin-bottom="0cm"/>
      <style:text-properties style:font-name="Calibri1" fo:font-size="12pt" fo:font-style="normal" style:font-name-asian="Calibri2" style:font-size-asian="12pt" style:font-style-asian="normal" style:font-name-complex="Times New Roman1" style:font-size-complex="12pt" style:font-style-complex="normal"/>
    </style:style>
    <style:style style:name="P19" style:family="paragraph" style:parent-style-name="Standard">
      <style:paragraph-properties fo:margin-top="0cm" fo:margin-bottom="0cm"/>
      <style:text-properties style:font-name="Calibri1" fo:font-size="12pt" fo:language="ru" fo:country="RU" style:font-name-asian="Calibri2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fo:line-height="100%"/>
      <style:text-properties style:font-name="Calibri1" fo:font-size="12pt" fo:language="ru" fo:country="RU" style:font-name-asian="Calibri2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fo:line-height="100%"/>
      <style:text-properties style:font-name="Calibri1" fo:font-size="12pt" fo:language="ru" fo:country="RU" style:font-size-asian="12pt" style:font-size-complex="12pt"/>
    </style:style>
    <style:style style:name="P22" style:family="paragraph" style:parent-style-name="Standard">
      <style:paragraph-properties fo:margin-top="0cm" fo:margin-bottom="0cm"/>
      <style:text-properties style:font-name="Calibri1" fo:font-size="12pt" style:font-size-asian="12pt" style:font-size-complex="12pt"/>
    </style:style>
    <style:style style:name="P23" style:family="paragraph" style:parent-style-name="Standard">
      <style:paragraph-properties fo:margin-top="0cm" fo:margin-bottom="0cm" fo:line-height="100%"/>
      <style:text-properties style:font-name="Calibri1" fo:font-size="12pt" style:font-size-asian="12pt" style:font-size-complex="12pt"/>
    </style:style>
    <style:style style:name="P24" style:family="paragraph" style:parent-style-name="Standard">
      <style:paragraph-properties fo:margin-top="0cm" fo:margin-bottom="0cm"/>
      <style:text-properties style:font-name="Calibri1" fo:font-size="12pt" style:font-name-asian="Mangal" style:font-size-asian="12pt" style:font-name-complex="Mangal" style:font-size-complex="12pt"/>
    </style:style>
    <style:style style:name="P25" style:family="paragraph" style:parent-style-name="Standard">
      <style:paragraph-properties fo:margin-top="0cm" fo:margin-bottom="0cm"/>
      <style:text-properties fo:color="#000000" style:text-outline="false" style:text-line-through-style="none" style:font-name="Calibri1" fo:font-size="12pt" fo:font-style="normal" fo:text-shadow="none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margin-top="0cm" fo:margin-bottom="0cm"/>
      <style:text-properties fo:color="#000000" style:text-outline="false" style:text-line-through-style="none" style:font-name="Calibri1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>
      <style:paragraph-properties fo:margin-top="0cm" fo:margin-bottom="0cm"/>
      <style:text-properties fo:color="#000000" style:text-outline="false" style:text-line-through-style="none" style:font-name="Calibri1" fo:font-size="12pt" fo:font-style="normal" fo:text-shadow="none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 style:text-emphasize="none" style:text-overline-style="none" style:text-overline-color="font-color"/>
    </style:style>
    <style:style style:name="P28" style:family="paragraph" style:parent-style-name="Standard">
      <style:paragraph-properties fo:margin-top="0cm" fo:margin-bottom="0cm"/>
      <style:text-properties fo:color="#000000" style:text-outline="false" style:text-line-through-style="none" style:font-name="Calibri1" fo:font-size="12pt" fo:language="ru" fo:country="RU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29" style:family="paragraph" style:parent-style-name="Standard">
      <style:paragraph-properties fo:margin-top="0cm" fo:margin-bottom="0cm" fo:line-height="100%"/>
      <style:text-properties fo:color="#000000" style:text-outline="false" style:text-line-through-style="none" style:font-name="Calibri1" fo:font-size="12pt" fo:language="ru" fo:country="RU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30" style:family="paragraph" style:parent-style-name="Standard">
      <style:paragraph-properties fo:background-color="#ffffff">
        <style:background-image/>
      </style:paragraph-properties>
      <style:text-properties fo:color="#000000" style:font-name="Calibri1" fo:font-size="12pt" style:font-name-asian="Times New Roman1" style:font-size-asian="12pt" style:language-asian="ru" style:country-asian="RU" style:font-name-complex="Times New Roman1" style:font-size-complex="12pt"/>
    </style:style>
    <style:style style:name="P31" style:family="paragraph" style:parent-style-name="Standard">
      <style:paragraph-properties fo:background-color="#ffffff">
        <style:background-image/>
      </style:paragraph-properties>
      <style:text-properties style:font-name="Calibri1" fo:font-size="12pt" style:font-size-asian="12pt" style:font-size-complex="12pt"/>
    </style:style>
    <style:style style:name="P32" style:family="paragraph" style:parent-style-name="Standard">
      <style:paragraph-properties fo:margin-top="0cm" fo:margin-bottom="0cm"/>
      <style:text-properties fo:color="#000000" style:text-outline="false" style:text-line-through-style="none" style:font-name="Calibri1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33" style:family="paragraph" style:parent-style-name="Standard">
      <style:paragraph-properties fo:margin-top="0cm" fo:margin-bottom="0cm"/>
      <style:text-properties fo:color="#000000" style:text-outline="false" style:text-line-through-style="none" style:font-name="Calibri1" fo:font-size="12pt" fo:font-style="normal" fo:text-shadow="none" style:text-underline-style="none" fo:font-weight="normal" style:font-name-asian="Calibri2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34" style:family="paragraph" style:parent-style-name="Standard">
      <style:paragraph-properties fo:margin-top="0cm" fo:margin-bottom="0cm" fo:line-height="100%"/>
      <style:text-properties fo:color="#000000" style:text-outline="false" style:text-line-through-style="none" style:font-name="Calibri1" fo:font-size="12pt" fo:font-style="normal" fo:text-shadow="none" style:text-underline-style="none" fo:font-weight="normal" style:font-name-asian="Calibri2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35" style:family="paragraph" style:parent-style-name="Standard">
      <style:paragraph-properties fo:margin-top="0cm" fo:margin-bottom="0cm"/>
      <style:text-properties fo:color="#000000" style:text-outline="false" style:text-line-through-style="none" style:font-name="Calibri1" fo:font-size="12pt" fo:font-style="normal" fo:text-shadow="none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 style:text-emphasize="none" style:text-overline-style="none" style:text-overline-color="font-color"/>
    </style:style>
    <style:style style:name="P36" style:family="paragraph" style:parent-style-name="Standard">
      <style:paragraph-properties fo:margin-top="0cm" fo:margin-bottom="0cm"/>
      <style:text-properties fo:color="#000000" style:text-outline="false" style:text-line-through-style="none" style:font-name="Calibri1" fo:font-size="12pt" fo:language="ru" fo:country="RU" fo:font-style="normal" fo:text-shadow="none" style:text-underline-style="none" fo:font-weight="normal" style:font-name-asian="Calibri2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37" style:family="paragraph" style:parent-style-name="Standard">
      <style:paragraph-properties fo:margin-top="0cm" fo:margin-bottom="0cm"/>
      <style:text-properties style:font-name="Calibri1" fo:font-size="12pt" style:font-name-asian="Calibri2" style:font-size-asian="12pt" style:font-name-complex="Times New Roman1" style:font-size-complex="12pt"/>
    </style:style>
    <style:style style:name="P38" style:family="paragraph" style:parent-style-name="Standard">
      <style:paragraph-properties fo:margin-top="0cm" fo:margin-bottom="0cm" fo:line-height="100%"/>
      <style:text-properties style:font-name="Calibri1" fo:font-size="12pt" style:font-name-asian="Calibri2" style:font-size-asian="12pt" style:font-name-complex="Times New Roman1" style:font-size-complex="12pt"/>
    </style:style>
    <style:style style:name="P39" style:family="paragraph" style:parent-style-name="Standard">
      <style:paragraph-properties fo:margin-top="0cm" fo:margin-bottom="0cm"/>
      <style:text-properties style:font-name="Calibri1" fo:font-size="12pt" fo:font-style="normal" style:font-name-asian="Calibri2" style:font-size-asian="12pt" style:font-style-asian="normal" style:font-name-complex="Times New Roman1" style:font-size-complex="12pt" style:font-style-complex="normal"/>
    </style:style>
    <style:style style:name="P40" style:family="paragraph" style:parent-style-name="Standard">
      <style:paragraph-properties fo:margin-top="0cm" fo:margin-bottom="0cm"/>
      <style:text-properties style:font-name="Calibri1" fo:font-size="12pt" fo:font-weight="normal" style:font-name-asian="Calibri2" style:font-size-asian="12pt" style:font-weight-asian="normal" style:font-name-complex="Times New Roman1" style:font-size-complex="12pt" style:font-weight-complex="normal"/>
    </style:style>
    <style:style style:name="P41" style:family="paragraph" style:parent-style-name="Standard">
      <style:paragraph-properties fo:margin-top="0cm" fo:margin-bottom="0cm" fo:line-height="100%"/>
      <style:text-properties style:font-name="Calibri1" fo:font-size="12pt" fo:font-weight="normal" style:font-name-asian="Calibri2" style:font-size-asian="12pt" style:font-weight-asian="normal" style:font-name-complex="Times New Roman1" style:font-size-complex="12pt" style:font-weight-complex="normal"/>
    </style:style>
    <style:style style:name="P42" style:family="paragraph" style:parent-style-name="Standard">
      <style:paragraph-properties fo:margin-top="0cm" fo:margin-bottom="0cm"/>
      <style:text-properties style:font-name="Calibri1" fo:font-size="12pt" fo:font-weight="bold" style:font-name-asian="Calibri2" style:font-size-asian="12pt" style:font-weight-asian="bold" style:font-name-complex="Times New Roman1" style:font-size-complex="12pt"/>
    </style:style>
    <style:style style:name="P43" style:family="paragraph" style:parent-style-name="Standard">
      <style:paragraph-properties fo:margin-top="0cm" fo:margin-bottom="0cm"/>
      <style:text-properties style:font-name="Calibri1" fo:font-size="12pt" fo:font-weight="bold" style:font-name-asian="Calibri2" style:font-size-asian="12pt" style:font-weight-asian="bold" style:font-name-complex="Times New Roman1" style:font-size-complex="12pt" style:font-weight-complex="bold"/>
    </style:style>
    <style:style style:name="P44" style:family="paragraph" style:parent-style-name="Standard">
      <style:paragraph-properties fo:margin-top="0cm" fo:margin-bottom="0cm" fo:line-height="100%"/>
      <style:text-properties style:font-name="Calibri1"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top="0cm" fo:margin-bottom="0cm"/>
      <style:text-properties style:font-name="Calibri1" fo:font-size="12pt" fo:language="ru" fo:country="RU" style:font-name-asian="Calibri2" style:font-size-asian="12pt" style:font-name-complex="Times New Roman1" style:font-size-complex="12pt"/>
    </style:style>
    <style:style style:name="P46" style:family="paragraph" style:parent-style-name="Standard">
      <style:paragraph-properties fo:margin-top="0cm" fo:margin-bottom="0cm" fo:line-height="100%"/>
      <style:text-properties style:font-name="Calibri1" fo:font-size="12pt" fo:language="ru" fo:country="RU" style:font-name-asian="Calibri2" style:font-size-asian="12pt" style:font-name-complex="Times New Roman1" style:font-size-complex="12pt"/>
    </style:style>
    <style:style style:name="P47" style:family="paragraph" style:parent-style-name="Standard">
      <style:paragraph-properties fo:margin-top="0cm" fo:margin-bottom="0cm"/>
      <style:text-properties style:font-name="Calibri1" fo:font-size="12pt" style:font-size-asian="12pt" style:font-size-complex="12pt"/>
    </style:style>
    <style:style style:name="P48" style:family="paragraph" style:parent-style-name="Standard">
      <style:paragraph-properties fo:margin-top="0cm" fo:margin-bottom="0cm" fo:line-height="100%"/>
      <style:text-properties style:font-name="Calibri1" fo:font-size="12pt" style:font-size-asian="12pt" style:font-size-complex="12pt"/>
    </style:style>
    <style:style style:name="P49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Calibri1" fo:font-size="12pt" style:font-name-asian="Times New Roman1" style:font-size-asian="12pt" style:language-asian="ru" style:country-asian="RU" style:font-name-complex="Times New Roman1" style:font-size-complex="12pt"/>
    </style:style>
    <style:style style:name="P50" style:family="paragraph" style:parent-style-name="Standard">
      <style:paragraph-properties fo:margin-top="0cm" fo:margin-bottom="0cm" fo:background-color="#ffffff">
        <style:background-image/>
      </style:paragraph-properties>
      <style:text-properties fo:color="#000000" style:font-name="Calibri1" fo:font-size="12pt" fo:font-weight="normal" style:font-name-asian="Calibri2" style:font-size-asian="12pt" style:language-asian="ru" style:country-asian="RU" style:font-weight-asian="normal" style:font-name-complex="Times New Roman1" style:font-size-complex="12pt" style:font-weight-complex="normal"/>
    </style:style>
    <style:style style:name="P51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text-outline="false" style:text-line-through-style="none" style:font-name="Calibri1" fo:font-size="12pt" fo:font-style="normal" fo:text-shadow="none" style:text-underline-style="none" fo:font-weight="normal" style:font-name-asian="Times New Roman1" style:font-size-asian="12pt" style:language-asian="ru" style:country-asian="RU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5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text-outline="false" style:text-line-through-style="none" style:font-name="Calibri1" fo:font-size="12pt" fo:font-style="normal" fo:text-shadow="none" style:text-underline-style="none" fo:font-weight="normal" style:font-name-asian="Mangal" style:font-size-asian="12pt" style:language-asian="ru" style:country-asian="RU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53" style:family="paragraph" style:parent-style-name="Standard" style:master-page-name="Standard">
      <style:paragraph-properties style:page-number="auto"/>
    </style:style>
    <style:style style:name="P54" style:family="paragraph" style:parent-style-name="Standard" style:master-page-name="Standard">
      <style:paragraph-properties fo:text-align="center" style:justify-single-word="false" style:page-number="auto"/>
      <style:text-properties style:font-name="Calibri1" fo:font-size="14pt" fo:language="ru" fo:country="RU" fo:font-weight="bold" style:font-size-asian="14pt" style:font-weight-asian="bold" style:font-size-complex="14pt" style:font-weight-complex="bold"/>
    </style:style>
    <style:style style:name="P55" style:family="paragraph" style:parent-style-name="Standard">
      <style:paragraph-properties fo:text-align="center" style:justify-single-word="false"/>
      <style:text-properties style:font-name="Calibri" fo:font-size="14pt" fo:language="ru" fo:country="RU" fo:font-weight="bold" style:font-name-asian="Calibri2" style:font-size-asian="14pt" style:font-weight-asian="bold" style:font-name-complex="Times New Roman1" style:font-size-complex="14pt"/>
    </style:style>
    <style:style style:name="P56" style:family="paragraph" style:parent-style-name="Standard">
      <style:paragraph-properties fo:background-color="#ffffff">
        <style:background-image/>
      </style:paragraph-properties>
      <style:text-properties fo:color="#000000" style:font-name="Calibri1" fo:font-size="12pt" style:font-name-asian="Times New Roman1" style:font-size-asian="12pt" style:language-asian="ru" style:country-asian="RU" style:font-name-complex="Times New Roman1" style:font-size-complex="12pt"/>
    </style:style>
    <style:style style:name="T1" style:family="text">
      <style:text-properties style:font-name="Calibri" fo:font-weight="bold" style:font-name-asian="Calibri2" style:font-weight-asian="bold" style:font-name-complex="Times New Roman1"/>
    </style:style>
    <style:style style:name="T2" style:family="text">
      <style:text-properties style:font-name="Calibri" fo:font-weight="bold" style:font-name-asian="Calibri2" style:font-weight-asian="bold" style:font-name-complex="Times New Roman1" style:font-weight-complex="bold"/>
    </style:style>
    <style:style style:name="T3" style:family="text">
      <style:text-properties style:font-name="Calibri" fo:font-style="italic" style:font-name-asian="Calibri2" style:font-style-asian="italic" style:font-name-complex="Times New Roman1"/>
    </style:style>
    <style:style style:name="T4" style:family="text">
      <style:text-properties style:font-name="Calibri" fo:font-style="italic" style:font-name-asian="Calibri2" style:font-style-asian="italic" style:font-name-complex="Times New Roman1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text-outline="false" style:text-line-through-style="none" fo:text-shadow="none" style:text-underline-style="none" fo:font-weight="normal" style:font-name-asian="Calibri1" style:font-weight-asian="normal" style:font-name-complex="Calibri1" style:font-weight-complex="normal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fo:text-shadow="none" style:text-underline-style="none" fo:font-weight="normal" style:font-weight-asian="normal" style:font-weight-complex="normal" style:text-emphasize="none" style:text-overline-style="none" style:text-overline-color="font-color"/>
    </style:style>
    <style:style style:name="T8" style:family="text">
      <style:text-properties fo:color="#000000" style:text-outline="false" style:text-line-through-style="none" fo:font-style="normal" fo:text-shadow="none" style:text-underline-style="none" fo:font-weight="normal" style:font-name-asian="Calibri1" style:font-style-asian="normal" style:font-weight-asian="normal" style:font-name-complex="Calibri1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10" style:family="text">
      <style:text-properties fo:color="#000000" style:font-name-asian="Times New Roman1" style:language-asian="ru" style:country-asian="RU" style:font-name-complex="Times New Roman1"/>
    </style:style>
    <style:style style:name="T11" style:family="text">
      <style:text-properties style:font-name-asian="Calibri1" style:font-name-complex="Calibri1"/>
    </style:style>
    <style:style style:name="T12" style:family="text">
      <style:text-properties fo:font-weight="bold" style:font-name-asian="Calibri1" style:font-weight-asian="bold" style:font-name-complex="Calibri1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normal" style:font-name-asian="Calibri2" style:font-weight-asian="normal" style:font-name-complex="Times New Roman1" style:font-weight-complex="normal"/>
    </style:style>
    <style:style style:name="T15" style:family="text">
      <style:text-properties style:font-name-asian="Calibri2" style:font-name-complex="Times New Roman1"/>
    </style:style>
    <style:style style:name="T16" style:family="text">
      <style:text-properties fo:language="ru" fo:country="RU"/>
    </style:style>
    <style:style style:name="T17" style:family="text">
      <style:text-properties fo:language="ru" fo:country="RU" style:font-name-asian="Calibri1" style:font-name-complex="Calibri1"/>
    </style:style>
    <style:style style:name="T18" style:family="text">
      <style:text-properties style:font-name="Calibri1" fo:language="ru" fo:country="RU"/>
    </style:style>
    <style:style style:name="T19" style:family="text">
      <style:text-properties style:font-name="Calibri1" fo:font-size="14pt" fo:font-weight="bold" style:font-size-asian="14pt" style:font-weight-asian="bold" style:font-size-complex="14pt" style:font-weight-complex="bold"/>
    </style:style>
    <style:style style:name="T20" style:family="text">
      <style:text-properties style:font-name="Calibri1" fo:font-size="16pt" fo:font-weight="bold" style:font-size-asian="16pt" style:font-weight-asian="bold" style:font-size-complex="16pt" style:font-weight-complex="bold"/>
    </style:style>
    <style:style style:name="T21" style:family="text">
      <style:text-properties style:font-name="Calibri1" fo:font-size="16pt" fo:language="ru" fo:country="RU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2"/><text:span text:style-name="T18">Социально-культурный центр Мшинского сельского поселения</text:span></text:p>
      <text:p text:style-name="P9"><text:span text:style-name="T16"><text:s text:c="11"/>Лужского муниципального района Ленинградской области</text:span> <text:s text:c="11"/></text:p>
      <text:p text:style-name="P8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<text:span text:style-name="T19"><text:s/></text:span><text:span text:style-name="T20"><text:s/></text:span><text:span text:style-name="T21">План работы</text:span></text:p>
      <text:p text:style-name="P5"><text:s/>социально-культурного центра</text:p>
      <text:p text:style-name="P5"><text:s text:c="2"/>Мшинского сельского поселения</text:p>
      <text:p text:style-name="P5"><text:s text:c="3"/>на сентябрь 2019 года</text:p>
      <text:p text:style-name="P5"/>
      <text:p text:style-name="P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">Дата и место проведения</text:p>
          </table:table-cell>
          <table:table-cell table:style-name="Таблица4.B1" office:value-type="string">
            <text:p text:style-name="P4"><text:span text:style-name="T2">Наименование мероприятия <text:s text:c="46"/></text:span><text:span text:style-name="T4">(с указанием ожидаемого кол-ва участников)</text:span></text:p>
          </table:table-cell>
          <table:table-cell table:style-name="Таблица4.B1" office:value-type="string">
            <text:p text:style-name="P3"><text:span text:style-name="T1">Ответственные исполнители <text:s text:c="29"/></text:span><text:span text:style-name="T3">(</text:span><text:span text:style-name="T4">с указанием </text:span><text:span text:style-name="T3">должности и контактного телефона)</text:span></text:p>
          </table:table-cell>
        </table:table-row>
        <table:table-row table:style-name="Таблица4.1">
          <table:table-cell table:style-name="Таблица4.B1" table:number-columns-spanned="3" office:value-type="string">
            <text:p text:style-name="P55">сентябрь</text:p>
          </table:table-cell>
          <table:covered-table-cell/>
          <table:covered-table-cell/>
        </table:table-row>
        <table:table-row table:style-name="Таблица4.1">
          <table:table-cell table:style-name="Таблица4.B1" office:value-type="string">
            <text:p text:style-name="P11">01.09.2019</text:p>
            <text:p text:style-name="P11">в 15.00 <text:s text:c="34"/>п. Мшинская,</text:p>
            <text:p text:style-name="P11">ул. Комсомольская,</text:p>
            <text:p text:style-name="P11">д.3, библиотек<text:span text:style-name="T16">а</text:span></text:p>
          </table:table-cell>
          <table:table-cell table:style-name="Таблица4.B1" office:value-type="string">
            <text:p text:style-name="P11">К «Дню знаний»</text:p>
            <text:p text:style-name="P11">Интеллектуально-развлекательная программа </text:p>
            <text:p text:style-name="P11"/>
            <text:p text:style-name="P11">20 человек</text:p>
            <text:p text:style-name="P11">7+</text:p>
          </table:table-cell>
          <table:table-cell table:style-name="Таблица4.B1" office:value-type="string">
            <text:p text:style-name="P13">Вишнякова Н.В.</text:p>
            <text:p text:style-name="P11">Культорганизатор</text:p>
            <text:p text:style-name="P11">89500072070</text:p>
            <text:p text:style-name="P11"><text:span text:style-name="T13">Сухова О.Е.</text:span> <text:s text:c="28"/>Зам. директора</text:p>
            <text:p text:style-name="P15">89117983497</text:p>
          </table:table-cell>
        </table:table-row>
        <table:table-row table:style-name="Таблица4.1">
          <table:table-cell table:style-name="Таблица4.A4" office:value-type="string">
            <text:p text:style-name="P26"><text:span text:style-name="T11">01.09.2019 <text:s text:c="37"/>в </text:span>16.00 <text:s text:c="19"/>п.Красный Маяк, <text:s/>д.4А, ДЦ</text:p>
            <text:p text:style-name="P18"><text:span text:style-name="T7"/></text:p>
          </table:table-cell>
          <table:table-cell table:style-name="Таблица4.A4" office:value-type="string">
            <text:p text:style-name="P26"><text:s text:c="2"/><text:span text:style-name="T11">К Дню Знаний</text:span></text:p>
            <text:p text:style-name="P26"><text:span text:style-name="T11">Интерактивная развлекательная, <text:s text:c="17"/></text:span>спектакль <text:s text:c="88"/></text:p>
            <text:p text:style-name="P26"/>
            <text:p text:style-name="P26">50 человек</text:p>
            <text:p text:style-name="P26">Все возрастные категории <text:s text:c="12"/></text:p>
          </table:table-cell>
          <table:table-cell table:style-name="Таблица4.A4" office:value-type="string">
            <text:p text:style-name="P26"><text:span text:style-name="T11"><text:s/></text:span><text:span text:style-name="T12">Кудинова Д.Е.</text:span></text:p>
            <text:p text:style-name="P26"><text:span text:style-name="T11">Руководитель <text:s text:c="2"/>музыкальной студии </text:span>89117746641, <text:s text:c="22"/><text:span text:style-name="T13">Вильгельм Ю.А.</text:span> Культорганизатор 89522393198<text:span text:style-name="T11"> </text:span><text:s text:c="43"/></text:p>
          </table:table-cell>
        </table:table-row>
        <table:table-row table:style-name="Таблица4.1">
          <table:table-cell table:style-name="Таблица4.A4" office:value-type="string">
            <text:p text:style-name="P11">01.09.18 <text:s text:c="25"/>в 16:00</text:p>
            <text:p text:style-name="P11">д. Пехенец, <text:s text:c="30"/>ул. Молодежная, <text:s text:c="17"/>д. 1А,ДК</text:p>
            <text:p text:style-name="P11"/>
          </table:table-cell>
          <table:table-cell table:style-name="Таблица4.A4" office:value-type="string">
            <text:p text:style-name="P11">Детская игровая программа посвящённая Дню знаний <text:s/>«Загадки школьного портфеля».</text:p>
            <text:p text:style-name="P11"/>
            <text:p text:style-name="P11">25 человек</text:p>
            <text:p text:style-name="P19">6+</text:p>
            <text:p text:style-name="P19"/>
          </table:table-cell>
          <table:table-cell table:style-name="Таблица4.A4" office:value-type="string">
            <text:p text:style-name="P42">Александрова Л.Н.</text:p>
            <text:p text:style-name="P11">Культорганизатор</text:p>
            <text:p text:style-name="P15">89522486729</text:p>
            <text:p text:style-name="P11"/>
          </table:table-cell>
        </table:table-row>
        <table:table-row table:style-name="Таблица4.1">
          <table:table-cell table:style-name="Таблица4.A4" office:value-type="string">
            <text:p text:style-name="P11">09.09.2019</text:p>
            <text:p text:style-name="P11">в 17:00 <text:s text:c="31"/>п. Мшинская,</text:p>
            <text:p text:style-name="P11">ул. Комсомольская,</text:p>
            <text:p text:style-name="P12">д.3, библиотека</text:p>
          </table:table-cell>
          <table:table-cell table:style-name="Таблица4.A4" office:value-type="string">
            <text:p text:style-name="P11">К всемирному дню красоты</text:p>
            <text:p text:style-name="P11">«У нас в гостях <text:s/>консультанты по красоте» </text:p>
            <text:p text:style-name="P11"/>
            <text:p text:style-name="P11">18 человек</text:p>
            <text:p text:style-name="P20">16+</text:p>
          </table:table-cell>
          <table:table-cell table:style-name="Таблица4.A4" office:value-type="string">
            <text:p text:style-name="P11"><text:span text:style-name="T13">Сухова О.Е.</text:span> <text:s text:c="28"/>Зам. директора</text:p>
            <text:p text:style-name="P11">89117983497 <text:s text:c="5"/><text:span text:style-name="T13">Вишнякова Н.В.</text:span></text:p>
            <text:p text:style-name="P11">Культорганизатор</text:p>
            <text:p text:style-name="P16">89500072070</text:p>
          </table:table-cell>
        </table:table-row>
        <table:table-row table:style-name="Таблица4.1">
          <table:table-cell table:style-name="Таблица4.A4" office:value-type="string">
            <text:p text:style-name="P11">14.09.18 <text:s text:c="26"/>в 15:00</text:p>
            <text:p text:style-name="P11"><text:span text:style-name="T16">д. Пехенец, <text:s text:c="30"/>ул. Молодежная, <text:s text:c="17"/>д. 1А,ДК</text:span></text:p>
          </table:table-cell>
          <table:table-cell table:style-name="Таблица4.A4" office:value-type="string">
            <text:p text:style-name="P11">Игромания «Настольные игры».</text:p>
            <text:p text:style-name="P11">20 человек </text:p>
            <text:p text:style-name="P36">6+</text:p>
          </table:table-cell>
          <table:table-cell table:style-name="Таблица4.A4" office:value-type="string">
            <text:p text:style-name="P42">Александрова Л.Н.</text:p>
            <text:p text:style-name="P11">Культорганизатор</text:p>
            <text:p text:style-name="P15">89522486729</text:p>
            <text:p text:style-name="P42">Смолина Л.Н.</text:p>
            <text:p text:style-name="P11">Руководитель кружка</text:p>
            <text:p text:style-name="P15">89213958622</text:p>
          </table:table-cell>
        </table:table-row>
        <table:table-row table:style-name="Таблица4.1">
          <table:table-cell table:style-name="Таблица4.A4" office:value-type="string">
            <text:p text:style-name="P11">14.09.2019</text:p>
            <text:p text:style-name="P11">Сбор в 10:00</text:p>
            <text:p text:style-name="P11">д. Пехенец, <text:s text:c="30"/>ул. Молодежная, <text:s text:c="17"/>д. 1А,ДК</text:p>
          </table:table-cell>
          <table:table-cell table:style-name="Таблица4.A4" office:value-type="string">
            <text:p text:style-name="P11">Поход выходного дня</text:p>
            <text:p text:style-name="P11">«Папа, мама, я — туристическая семья»</text:p>
            <text:p text:style-name="P11"/>
            <text:p text:style-name="P11">35 человек</text:p>
            <text:p text:style-name="P19">7+</text:p>
            <text:p text:style-name="P19"/>
          </table:table-cell>
          <table:table-cell table:style-name="Таблица4.A4" office:value-type="string">
            <text:p text:style-name="P13">Агеенко О.В.</text:p>
            <text:p text:style-name="P11">Директор СКЦ</text:p>
            <text:p text:style-name="P11">89213586694</text:p>
            <text:p text:style-name="P42">Сухова О.Е.</text:p>
            <text:p text:style-name="P11">Зам. директора СКЦ</text:p>
            <text:p text:style-name="P15">89117983497</text:p>
            <text:p text:style-name="P13">Павлюченко П.Г.</text:p>
            <text:p text:style-name="P15">Инструктор-методист</text:p>
            <text:p text:style-name="P15">физкультурно-спортивных <text:soft-page-break/>организаций</text:p>
            <text:p text:style-name="P33">89811524740</text:p>
          </table:table-cell>
        </table:table-row>
        <table:table-row table:style-name="Таблица4.1">
          <table:table-cell table:style-name="Таблица4.A4" office:value-type="string">
            <text:p text:style-name="P11">14.09.2019</text:p>
            <text:p text:style-name="P12">в 15:00 <text:s text:c="33"/>д. Пехенец, <text:s text:c="30"/>ул. Молодежная, <text:s text:c="17"/>д. 1А, библиотека</text:p>
          </table:table-cell>
          <table:table-cell table:style-name="Таблица4.A4" office:value-type="string">
            <text:p text:style-name="P49">«Настоящая дружба - <text:s/>какая она»– урок нравственности для детей и подростков 6+</text:p>
          </table:table-cell>
          <table:table-cell table:style-name="Таблица4.A4" office:value-type="string">
            <text:p text:style-name="P13">Исаевич Л.А.</text:p>
            <text:p text:style-name="P15">Библиотекарь</text:p>
            <text:p text:style-name="P22"><text:span text:style-name="T14">библиотеки д. П</text:span><text:span text:style-name="T15">ехенец <text:s text:c="2"/></text:span></text:p>
            <text:p text:style-name="P16">898137261222</text:p>
          </table:table-cell>
        </table:table-row>
        <table:table-row table:style-name="Таблица4.1">
          <table:table-cell table:style-name="Таблица4.A4" office:value-type="string">
            <text:p text:style-name="P11">14.09.2019</text:p>
            <text:p text:style-name="P11">в 16:00 <text:s text:c="31"/>п. Мшинская,</text:p>
            <text:p text:style-name="P11">ул. Комсомольская,</text:p>
            <text:p text:style-name="P11">д.3, библиотека</text:p>
          </table:table-cell>
          <table:table-cell table:style-name="Таблица4.A4" office:value-type="string">
            <text:p text:style-name="P22">К 230-летию Д.Ф. Купера</text:p>
            <text:p text:style-name="P22">Беседа о творчестве писателя.</text:p>
            <text:p text:style-name="P22">Просмотр фильма «Зверобой»</text:p>
            <text:p text:style-name="P22"/>
            <text:p text:style-name="P22">18 человек</text:p>
            <text:p text:style-name="P22">14+</text:p>
          </table:table-cell>
          <table:table-cell table:style-name="Таблица4.A4" office:value-type="string">
            <text:p text:style-name="P13">Арсеньева И.В.</text:p>
            <text:p text:style-name="P11">Библиотекарь</text:p>
            <text:p text:style-name="P11">Мшинской библиотеки</text:p>
            <text:p text:style-name="P15">89043332962</text:p>
          </table:table-cell>
        </table:table-row>
        <table:table-row table:style-name="Таблица4.1">
          <table:table-cell table:style-name="Таблица4.A4" office:value-type="string">
            <text:p text:style-name="P11">19.09.2019</text:p>
            <text:p text:style-name="P11">в 16:00 <text:s text:c="31"/>п. Мшинская,</text:p>
            <text:p text:style-name="P11">ул. Комсомольская,</text:p>
            <text:p text:style-name="P12">д.3, библиотек<text:span text:style-name="T16">а</text:span></text:p>
          </table:table-cell>
          <table:table-cell table:style-name="Таблица4.A4" office:value-type="string">
            <text:p text:style-name="P22">К 255-летию Эрмитажа</text:p>
            <text:p text:style-name="P22">Видео-путешествие по залам эрмитажа.</text:p>
            <text:p text:style-name="P22"/>
            <text:p text:style-name="P22">20 человек</text:p>
            <text:p text:style-name="P23">7+</text:p>
          </table:table-cell>
          <table:table-cell table:style-name="Таблица4.A4" office:value-type="string">
            <text:p text:style-name="P13">Арсеньева И.В.</text:p>
            <text:p text:style-name="P11">Библиотекарь</text:p>
            <text:p text:style-name="P11">Мшинской библиотеки</text:p>
            <text:p text:style-name="P15">89043332962</text:p>
            <text:p text:style-name="P42">Сухова О.Е.</text:p>
            <text:p text:style-name="P11">Зам. директора СКЦ</text:p>
            <text:p text:style-name="P16">89117983497</text:p>
            <text:p text:style-name="P11"><text:span text:style-name="T13">Вишнякова Н.В.</text:span></text:p>
            <text:p text:style-name="P11">Культорганизатор</text:p>
            <text:p text:style-name="P16">89500072070</text:p>
          </table:table-cell>
        </table:table-row>
        <table:table-row table:style-name="Таблица4.1">
          <table:table-cell table:style-name="Таблица4.A4" office:value-type="string">
            <text:p text:style-name="P11">20.09.2019</text:p>
            <text:p text:style-name="P11">в 16:00</text:p>
            <text:p text:style-name="P11">д. Пехенец, <text:s text:c="30"/>ул. Молодежная, <text:s text:c="17"/>д. 1А, библиотека</text:p>
          </table:table-cell>
          <table:table-cell table:style-name="Таблица4.A4" office:value-type="string">
            <text:p text:style-name="P49">«Унылая пора очей очарование…»-вечер поэзии </text:p>
            <text:p text:style-name="P49"/>
            <text:p text:style-name="P49">20 человек</text:p>
            <text:p text:style-name="P49">18+</text:p>
          </table:table-cell>
          <table:table-cell table:style-name="Таблица4.A4" office:value-type="string">
            <text:p text:style-name="P13">Исаевич Л.А.</text:p>
            <text:p text:style-name="P15">Библиотекарь</text:p>
            <text:p text:style-name="P22"><text:span text:style-name="T14">библиотеки д. П</text:span><text:span text:style-name="T15">ехенец <text:s text:c="2"/></text:span></text:p>
            <text:p text:style-name="P15">898137261222</text:p>
          </table:table-cell>
        </table:table-row>
        <table:table-row table:style-name="Таблица4.1">
          <table:table-cell table:style-name="Таблица4.A4" office:value-type="string">
            <text:p text:style-name="P26"><text:span text:style-name="T11">22.09.2019 <text:s text:c="36"/></text:span>в 16:00 <text:s text:c="18"/>п.Красный Маяк, д.4А, ДЦ</text:p>
            <text:p text:style-name="P11"><text:span text:style-name="T9"/></text:p>
          </table:table-cell>
          <table:table-cell table:style-name="Таблица4.A4" office:value-type="string">
            <text:p text:style-name="P52"><text:span text:style-name="T11">Конкурс-выставка поделок на тему: <text:s text:c="59"/>" Как я провел </text:span>лето" <text:s text:c="55"/></text:p>
            <text:p text:style-name="P52"/>
            <text:p text:style-name="P52">15 человек <text:s text:c="77"/>Все возрастные категории</text:p>
            <text:p text:style-name="P51"/>
          </table:table-cell>
          <table:table-cell table:style-name="Таблица4.A4" office:value-type="string">
            <text:p text:style-name="P27">Кудинова Д.Е.</text:p>
            <text:p text:style-name="P26"><text:span text:style-name="T11">Руководитель <text:s text:c="2"/>музыкальной студии 89117746641, <text:s text:c="22"/></text:span><text:span text:style-name="T12">Вильгельм Ю.А.</text:span><text:span text:style-name="T11"> Культорганизатор 89522393198</text:span></text:p>
          </table:table-cell>
        </table:table-row>
        <table:table-row table:style-name="Таблица4.1">
          <table:table-cell table:style-name="Таблица4.A4" office:value-type="string">
            <text:p text:style-name="P11">24.09.2019</text:p>
            <text:p text:style-name="P11">в 16:00 <text:s text:c="31"/>п. Мшинская,</text:p>
            <text:p text:style-name="P11">ул. Комсомольская,</text:p>
            <text:p text:style-name="P11">д.3, библиотека</text:p>
            <text:p text:style-name="P11"/>
          </table:table-cell>
          <table:table-cell table:style-name="Таблица4.A4" office:value-type="string">
            <text:p text:style-name="P15">День рождения книге.</text:p>
            <text:p text:style-name="P15">300 лет <text:s/>книге Д. Дефо <text:s text:c="46"/>«Жизнь и удивительные приключения Робинзона Крузо» (1719) </text:p>
            <text:p text:style-name="P50">Интерактивное мероприятие.</text:p>
            <text:p text:style-name="P30"><text:span text:style-name="T10"/></text:p>
          </table:table-cell>
          <table:table-cell table:style-name="Таблица4.A4" office:value-type="string">
            <text:p text:style-name="P13">Арсеньева И.В.</text:p>
            <text:p text:style-name="P11">Библиотекарь</text:p>
            <text:p text:style-name="P11">Мшинской библиотеки</text:p>
            <text:p text:style-name="P15">89043332962</text:p>
            <text:p text:style-name="P13">Вишнякова Н.В.</text:p>
            <text:p text:style-name="P11">Культорганизатор</text:p>
            <text:p text:style-name="P11">89500072070</text:p>
            <text:p text:style-name="P15"/>
            <text:p text:style-name="P15"/>
          </table:table-cell>
        </table:table-row>
        <table:table-row table:style-name="Таблица4.1">
          <table:table-cell table:style-name="Таблица4.A4" office:value-type="string">
            <text:p text:style-name="P11">27.09.2019 <text:s text:c="23"/>в 15:00</text:p>
            <text:p text:style-name="P11">Низовская,</text:p>
            <text:p text:style-name="P11"><text:soft-page-break/>ул.Кирова, д. 1., </text:p>
            <text:p text:style-name="P11">библиотека</text:p>
            <text:p text:style-name="P11"/>
          </table:table-cell>
          <table:table-cell table:style-name="Таблица4.A4" office:value-type="string">
            <text:p text:style-name="P23">«Чудеса нашей планеты» <text:s text:c="28"/>Фотовыставка ко Дню туризма. </text:p>
            <text:p text:style-name="P23">Просмотр документального фильма.</text:p>
            <text:p text:style-name="P23"><text:soft-page-break/></text:p>
            <text:p text:style-name="P16">10 человек</text:p>
            <text:p text:style-name="P16">6+</text:p>
            <text:p text:style-name="P11"/>
          </table:table-cell>
          <table:table-cell table:style-name="Таблица4.A4" office:value-type="string">
            <text:p text:style-name="P14">Карманова В.Л.</text:p>
            <text:p text:style-name="P16"><text:span text:style-name="T16">Б</text:span>иблиотекарь Низовской <text:soft-page-break/>библиотеки</text:p>
            <text:p text:style-name="P34">89219705545</text:p>
            <text:p text:style-name="P11"/>
          </table:table-cell>
        </table:table-row>
        <table:table-row table:style-name="Таблица4.1">
          <table:table-cell table:style-name="Таблица4.B1" office:value-type="string">
            <text:p text:style-name="P11">28.09.2019</text:p>
            <text:p text:style-name="P11">Сбор в 11:00 <text:s text:c="22"/>п. Мшинская,</text:p>
            <text:p text:style-name="P11">ул. Комсомольская,</text:p>
            <text:p text:style-name="P11">д.3, библиотека</text:p>
            <text:p text:style-name="P11"/>
          </table:table-cell>
          <table:table-cell table:style-name="Таблица4.B1" office:value-type="string">
            <text:p text:style-name="P11">К Всемирному дню туризма.</text:p>
            <text:p text:style-name="P11">Поход выходного дня</text:p>
            <text:p text:style-name="P11"/>
            <text:p text:style-name="P11">20 человек</text:p>
            <text:p text:style-name="P11">10+</text:p>
          </table:table-cell>
          <table:table-cell table:style-name="Таблица4.B1" office:value-type="string">
            <text:p text:style-name="P11"><text:span text:style-name="T13">Сухова О.Е. <text:s text:c="27"/></text:span><text:s/>Зам. директора</text:p>
            <text:p text:style-name="P11">89117983497 <text:s text:c="12"/><text:span text:style-name="T13">Вишнякова Н.В.</text:span></text:p>
            <text:p text:style-name="P11">Культорганизатор</text:p>
            <text:p text:style-name="P13">89500072070</text:p>
            <text:p text:style-name="P11"/>
          </table:table-cell>
        </table:table-row>
      </table:table>
      <text:p text:style-name="P5"/>
      <text:p text:style-name="P53"/>
      <text:p text:style-name="P54"/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">Дата и место проведения</text:p>
          </table:table-cell>
          <table:table-cell table:style-name="Таблица2.A1" office:value-type="string">
            <text:p text:style-name="P4"><text:span text:style-name="T2">Наименование мероприятия <text:s text:c="46"/></text:span><text:span text:style-name="T4">(с указанием ожидаемого кол-ва участников)</text:span></text:p>
          </table:table-cell>
          <table:table-cell table:style-name="Таблица2.A1" office:value-type="string">
            <text:p text:style-name="P3"><text:span text:style-name="T1">Ответственные исполнители <text:s text:c="29"/></text:span><text:span text:style-name="T3">(</text:span><text:span text:style-name="T4">с указанием </text:span><text:span text:style-name="T3">должности и контактного телефона)</text:span>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">январь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04.01.2019</text:p>
            <text:p text:style-name="P11">в 13:00</text:p>
            <text:p text:style-name="P11">п. Мшинская</text:p>
          </table:table-cell>
          <table:table-cell table:style-name="Таблица2.A1" office:value-type="string">
            <text:p text:style-name="P11">Семейная спортивно-развлекательная программа «Зимние забавы»</text:p>
            <text:p text:style-name="P11"/>
            <text:p text:style-name="P11">30 человек</text:p>
            <text:p text:style-name="P11">Все возрастные категории</text:p>
            <text:p text:style-name="P11"/>
          </table:table-cell>
          <table:table-cell table:style-name="Таблица2.A1" office:value-type="string">
            <text:p text:style-name="P13">Агеенко О.В.</text:p>
            <text:p text:style-name="P11">Директор СКЦ</text:p>
            <text:p text:style-name="P11">89213586694</text:p>
            <text:p text:style-name="P13">Павлюченко П.Г.</text:p>
            <text:p text:style-name="P15">Инструктор-методист</text:p>
            <text:p text:style-name="P15">физкультурно-спортивных организаций</text:p>
            <text:p text:style-name="P11">89811524740</text:p>
          </table:table-cell>
        </table:table-row>
        <table:table-row table:style-name="Таблица2.1">
          <table:table-cell table:style-name="Таблица2.A4" office:value-type="string">
            <text:p text:style-name="P25"/>
            <text:p text:style-name="P17"><text:span text:style-name="T6">05.01.2019 <text:s text:c="25"/>в 16:00 </text:span><text:span text:style-name="T7"><text:s text:c="16"/>п.Красный Маяк,</text:span></text:p>
            <text:p text:style-name="P26">библиотека</text:p>
            <text:p text:style-name="P18"/>
          </table:table-cell>
          <table:table-cell table:style-name="Таблица2.A4" office:value-type="string">
            <text:p text:style-name="P25"/>
            <text:p text:style-name="P26"><text:span text:style-name="T11">Интерактивная </text:span>лекция "Колядки",</text:p>
            <text:p text:style-name="P26">мастер-класс по изготовлению сувениров. <text:s text:c="12"/></text:p>
            <text:p text:style-name="P26"/>
            <text:p text:style-name="P26">16 человек</text:p>
            <text:p text:style-name="P26">5+ <text:s text:c="36"/></text:p>
            <text:p text:style-name="P18"/>
          </table:table-cell>
          <table:table-cell table:style-name="Таблица2.A4" office:value-type="string">
            <text:p text:style-name="P27"/>
            <text:p text:style-name="P26"><text:span text:style-name="T12">Вильгельм Ю.А.</text:span><text:span text:style-name="T11"> Культорганизатор 89522393198, <text:s/></text:span><text:s text:c="43"/><text:span text:style-name="T13">Лакко Л.А.</text:span> Библиотекарь</text:p>
            <text:p text:style-name="P26">библиотеки <text:s text:c="27"/>п.Красный Маяк</text:p>
            <text:p text:style-name="P26"><text:s/>89111325740</text:p>
          </table:table-cell>
        </table:table-row>
        <table:table-row table:style-name="Таблица2.1">
          <table:table-cell table:style-name="Таблица2.A4" office:value-type="string">
            <text:p text:style-name="P11"/>
            <text:p text:style-name="P11">05.01.2019</text:p>
            <text:p text:style-name="P11">в <text:s/>15:00</text:p>
            <text:p text:style-name="P11">д. Пехенец, <text:s text:c="30"/>ул. Молодежная, <text:s text:c="17"/>д. 1А, ДК</text:p>
          </table:table-cell>
          <table:table-cell table:style-name="Таблица2.A4" office:value-type="string">
            <text:p text:style-name="P19"/>
            <text:p text:style-name="P19">Познавательно-игровая программа <text:s text:c="25"/>для детей</text:p>
            <text:p text:style-name="P19">«Играют ребятки в Рождественские святки».</text:p>
            <text:p text:style-name="P19"/>
            <text:p text:style-name="P19">20 человек</text:p>
            <text:p text:style-name="P19"><text:s/>6+</text:p>
          </table:table-cell>
          <table:table-cell table:style-name="Таблица2.A4" office:value-type="string">
            <text:p text:style-name="P13"/>
            <text:p text:style-name="P13">Александрова Л.Н.</text:p>
            <text:p text:style-name="P11">Культорганизатор</text:p>
            <text:p text:style-name="P11">89522486729</text:p>
          </table:table-cell>
        </table:table-row>
        <table:table-row table:style-name="Таблица2.1">
          <table:table-cell table:style-name="Таблица2.A4" office:value-type="string">
            <text:p text:style-name="P23"/>
            <text:p text:style-name="P23">06.01.2019 <text:line-break/>в 13:00</text:p>
            <text:p text:style-name="P12">д. Низовская,</text:p>
            <text:p text:style-name="P12">ул.Кирова, д. 1,</text:p>
            <text:p text:style-name="P12">библиотека</text:p>
          </table:table-cell>
          <table:table-cell table:style-name="Таблица2.A4" office:value-type="string">
            <text:p text:style-name="P21"/>
            <text:p text:style-name="P21">Интерактивное мероприятие</text:p>
            <text:p text:style-name="P23">Святочные Колядки</text:p>
            <text:p text:style-name="P23"/>
            <text:p text:style-name="P20">15 человек</text:p>
            <text:p text:style-name="P20">6+</text:p>
          </table:table-cell>
          <table:table-cell table:style-name="Таблица2.A4" office:value-type="string">
            <text:p text:style-name="P14"/>
            <text:p text:style-name="P14">Карманова В.Л.</text:p>
            <text:p text:style-name="P16">библиотекарь Низовской библиотеки</text:p>
            <text:p text:style-name="P16">89219705545</text:p>
          </table:table-cell>
        </table:table-row>
        <table:table-row table:style-name="Таблица2.1">
          <table:table-cell table:style-name="Таблица2.A4" office:value-type="string">
            <text:p text:style-name="P11"/>
            <text:p text:style-name="P11">04.01.2019</text:p>
            <text:p text:style-name="P11">в 17:00</text:p>
            <text:p text:style-name="P12">п. Мшинская,</text:p>
            <text:p text:style-name="P11">ул. Комсомольская,</text:p>
            <text:p text:style-name="P12">д.3, библиотека</text:p>
          </table:table-cell>
          <table:table-cell table:style-name="Таблица2.A4" office:value-type="string">
            <text:p text:style-name="P21"/>
            <text:p text:style-name="P21">Интерактивное мероприятие</text:p>
            <text:p text:style-name="P23">Святочные Колядки</text:p>
            <text:p text:style-name="P23"/>
            <text:p text:style-name="P20">15 человек</text:p>
            <text:p text:style-name="P20">7+</text:p>
          </table:table-cell>
          <table:table-cell table:style-name="Таблица2.A4" office:value-type="string">
            <text:p text:style-name="P13"/>
            <text:p text:style-name="P13">Агеенко О.В.</text:p>
            <text:p text:style-name="P15">Директор СКЦ</text:p>
            <text:p text:style-name="P16">89213586694</text:p>
          </table:table-cell>
        </table:table-row>
        <table:table-row table:style-name="Таблица2.1">
          <table:table-cell table:style-name="Таблица2.A4" office:value-type="string">
            <text:p text:style-name="P11"/>
            <text:p text:style-name="P11">13.01.2019</text:p>
            <text:p text:style-name="P11">в 20:00</text:p>
            <text:p text:style-name="P11">д. Пехенец, <text:s text:c="31"/>ул. <text:soft-page-break/>Молодежная, <text:s text:c="20"/>д. 1А, ДК </text:p>
          </table:table-cell>
          <table:table-cell table:style-name="Таблица2.A4" office:value-type="string">
            <text:p text:style-name="P11"/>
            <text:p text:style-name="P11">Вечер отдыха</text:p>
            <text:p text:style-name="P11">«Провожаем Старый Новый год!»</text:p>
            <text:p text:style-name="P11"/>
            <text:p text:style-name="P11">40 человек</text:p>
            <text:p text:style-name="P19"><text:soft-page-break/>18+</text:p>
            <text:p text:style-name="P19"/>
            <text:p text:style-name="P19"/>
          </table:table-cell>
          <table:table-cell table:style-name="Таблица2.A4" office:value-type="string">
            <text:p text:style-name="P13">Исаевич Л.А.</text:p>
            <text:p text:style-name="P15">Библиотекарь</text:p>
            <text:p text:style-name="P22"><text:span text:style-name="T14">библиотеки д. П</text:span><text:span text:style-name="T15">ехенец <text:s text:c="2"/></text:span></text:p>
            <text:p text:style-name="P15">898137261222 <text:s text:c="3"/></text:p>
            <text:p text:style-name="P13">Александрова Л.Н.</text:p>
            <text:p text:style-name="P15"><text:soft-page-break/>Культорганизатор</text:p>
            <text:p text:style-name="P15">89522486729</text:p>
            <text:p text:style-name="P15"/>
          </table:table-cell>
        </table:table-row>
        <table:table-row table:style-name="Таблица2.1">
          <table:table-cell table:style-name="Таблица2.A4" office:value-type="string">
            <text:p text:style-name="P23">13.01.2019<text:line-break/>в 13:00</text:p>
            <text:p text:style-name="P12">д. Низовская,</text:p>
            <text:p text:style-name="P12">ул. Кирова, д. 1,</text:p>
            <text:p text:style-name="P12">библиотека</text:p>
          </table:table-cell>
          <table:table-cell table:style-name="Таблица2.A4" office:value-type="string">
            <text:p text:style-name="P23">Вертепное представление <text:s text:c="32"/>«Смерть царя Ирода»</text:p>
            <text:p text:style-name="P23"/>
            <text:p text:style-name="P12">25 человек</text:p>
            <text:p text:style-name="P12">6+</text:p>
          </table:table-cell>
          <table:table-cell table:style-name="Таблица2.A4" office:value-type="string">
            <text:p text:style-name="P14">Карманова В.Л.</text:p>
            <text:p text:style-name="P16">библиотекарь Низовской библиотеки</text:p>
            <text:p text:style-name="P16">89219705545</text:p>
          </table:table-cell>
        </table:table-row>
        <table:table-row table:style-name="Таблица2.1">
          <table:table-cell table:style-name="Таблица2.A1" office:value-type="string">
            <text:p text:style-name="P11"/>
            <text:p text:style-name="P11">16.01.2019</text:p>
            <text:p text:style-name="P11">в 16:00</text:p>
            <text:p text:style-name="P11">п. Мшинская,</text:p>
            <text:p text:style-name="P11">ул. Комсомольская,</text:p>
            <text:p text:style-name="P11">д.3, библиотека</text:p>
          </table:table-cell>
          <table:table-cell table:style-name="Таблица2.A1" office:value-type="string">
            <text:p text:style-name="P11"><text:s/></text:p>
            <text:p text:style-name="P11"><text:bookmark text:name="_GoBack21"/>Интерактивное развлекательное мероприятие для детей <text:s text:c="41"/>«Коляда! Коляда! <text:s/>Открывай, ворота!»</text:p>
            <text:p text:style-name="P11"/>
            <text:p text:style-name="P11">20 человек</text:p>
            <text:p text:style-name="P11">6+</text:p>
          </table:table-cell>
          <table:table-cell table:style-name="Таблица2.A1" office:value-type="string">
            <text:p text:style-name="P13"/>
            <text:p text:style-name="P13">Вишнякова Н.В.</text:p>
            <text:p text:style-name="P11">Культорганизатор</text:p>
            <text:p text:style-name="P11">89500072070</text:p>
          </table:table-cell>
        </table:table-row>
        <table:table-row table:style-name="Таблица2.1">
          <table:table-cell table:style-name="Таблица2.A4" office:value-type="string">
            <text:p text:style-name="P11">19.01.2019</text:p>
            <text:p text:style-name="P11">в 12:00</text:p>
            <text:p text:style-name="P11">д. Пехенец,</text:p>
            <text:p text:style-name="P11">ул.Молодежная,</text:p>
            <text:p text:style-name="P11">д.1А, спортивный зал.</text:p>
          </table:table-cell>
          <table:table-cell table:style-name="Таблица2.A4" office:value-type="string">
            <text:p text:style-name="P22">Открытый ринг </text:p>
            <text:p text:style-name="P22">Традиционный турнир по боевому самбо,</text:p>
            <text:p text:style-name="P22">посвященный Крещению Руси</text:p>
            <text:p text:style-name="P22"/>
            <text:p text:style-name="P22">50 человек</text:p>
            <text:p text:style-name="P22">7+</text:p>
            <text:p text:style-name="P22"/>
          </table:table-cell>
          <table:table-cell table:style-name="Таблица2.A4" office:value-type="string">
            <text:p text:style-name="P13">Агеенко О.В.</text:p>
            <text:p text:style-name="P15">Директор СКЦ,</text:p>
            <text:p text:style-name="P15">89213586694,</text:p>
            <text:p text:style-name="P13">Павлюченко П.Г.</text:p>
            <text:p text:style-name="P15">Инструктор-методист</text:p>
            <text:p text:style-name="P15">физкультурно-спортивных организаций</text:p>
            <text:p text:style-name="P15">89811524740</text:p>
          </table:table-cell>
        </table:table-row>
        <table:table-row table:style-name="Таблица2.1">
          <table:table-cell table:style-name="Таблица2.A4" office:value-type="string">
            <text:p text:style-name="P23">20.01.2019</text:p>
            <text:p text:style-name="P23">в 17:00</text:p>
            <text:p text:style-name="P12">д. Низовская,</text:p>
            <text:p text:style-name="P12">ул. Кирова, д. 1,</text:p>
            <text:p text:style-name="P12">библиотека</text:p>
          </table:table-cell>
          <table:table-cell table:style-name="Таблица2.A4" office:value-type="string">
            <text:p text:style-name="P23">К 115-летию А.П.Гайдара. </text:p>
            <text:p text:style-name="P23">Герои Гайдара на экране.</text:p>
            <text:p text:style-name="P23"/>
            <text:p text:style-name="P23">10 человек</text:p>
            <text:p text:style-name="P23">6+</text:p>
          </table:table-cell>
          <table:table-cell table:style-name="Таблица2.A4" office:value-type="string">
            <text:p text:style-name="P14">Карманова В.Л.</text:p>
            <text:p text:style-name="P16">библиотекарь Низовской библиотеки</text:p>
            <text:p text:style-name="P16">89219705545</text:p>
          </table:table-cell>
        </table:table-row>
        <table:table-row table:style-name="Таблица2.1">
          <table:table-cell table:style-name="Таблица2.A4" office:value-type="string">
            <text:p text:style-name="P11">23.01.2019 <text:s text:c="31"/>в 15:00</text:p>
            <text:p text:style-name="P11">п. Мшинская,</text:p>
            <text:p text:style-name="P11">ул. Комсомольская,</text:p>
            <text:p text:style-name="P11">д.3, библиотека</text:p>
          </table:table-cell>
          <table:table-cell table:style-name="Таблица2.A4" office:value-type="string">
            <text:p text:style-name="P22">Комплексное занятие</text:p>
            <text:p text:style-name="P11">К 140 летию со дня рождения <text:s/>П.П.Бажова. (путешествие по сказкам <text:s/>П.П.Бажова , мастер-класс по изготовлению шкатулок) </text:p>
            <text:p text:style-name="P11"/>
            <text:p text:style-name="P11">20 человек</text:p>
            <text:p text:style-name="P11">6+</text:p>
          </table:table-cell>
          <table:table-cell table:style-name="Таблица2.A4" office:value-type="string">
            <text:p text:style-name="P13">Вишнякова Н.В.</text:p>
            <text:p text:style-name="P11">Культорганизатор</text:p>
            <text:p text:style-name="P11">89500072070</text:p>
            <text:p text:style-name="P11"><text:span text:style-name="T13">Сухова О.Е.</text:span> <text:s text:c="26"/>Зам. директора</text:p>
            <text:p text:style-name="P11">89117983497</text:p>
          </table:table-cell>
        </table:table-row>
        <table:table-row table:style-name="Таблица2.1">
          <table:table-cell table:style-name="Таблица2.A1" office:value-type="string">
            <text:p text:style-name="P11">24.01.2019 <text:s text:c="31"/>в 16:00</text:p>
            <text:p text:style-name="P11">п. Мшинская,</text:p>
            <text:p text:style-name="P11">ул. Комсомольская,</text:p>
            <text:p text:style-name="P11">д.3, библиотека</text:p>
          </table:table-cell>
          <table:table-cell table:style-name="Таблица2.A1" office:value-type="string">
            <text:p text:style-name="P11">К 115 летию со дня рождения советского писателя А.П.Гайдара</text:p>
            <text:p text:style-name="P11">Интерактивное мероприятие <text:s text:c="29"/>(выставка книг, А.П. Гайдара, викторина, просмотр фильма «Тимур и его команда», обсуждение фильма).</text:p>
            <text:p text:style-name="P11"/>
            <text:p text:style-name="P11">20 человек</text:p>
            <text:p text:style-name="P11">7+</text:p>
          </table:table-cell>
          <table:table-cell table:style-name="Таблица2.A1" office:value-type="string">
            <text:p text:style-name="P13">Вишнякова Н.В.</text:p>
            <text:p text:style-name="P11">Культорганизатор</text:p>
            <text:p text:style-name="P11">89500072070</text:p>
            <text:p text:style-name="P13">Арсеньева И.В.</text:p>
            <text:p text:style-name="P11">Библиотекарь</text:p>
            <text:p text:style-name="P11">Мшинской библиотеки</text:p>
            <text:p text:style-name="P11">89043332962</text:p>
          </table:table-cell>
        </table:table-row>
        <text:soft-page-break/>
        <table:table-row table:style-name="Таблица2.1">
          <table:table-cell table:style-name="Таблица2.A4" office:value-type="string">
            <text:p text:style-name="P24"><text:span text:style-name="T8">25.01. 2019 <text:s text:c="43"/>в 17.00 <text:s text:c="25"/>п.</text:span><text:span text:style-name="T9">Красный Маяк, <text:s/>д.4А, ДЦ.</text:span></text:p>
          </table:table-cell>
          <table:table-cell table:style-name="Таблица2.A4" office:value-type="string">
            <text:p text:style-name="P26"><text:span text:style-name="T11">"Зимние кружева"- выставка </text:span>рисунков <text:s text:c="87"/></text:p>
            <text:p text:style-name="P26"/>
            <text:p text:style-name="P26">16 человек</text:p>
            <text:p text:style-name="P26"><text:s/>6+</text:p>
          </table:table-cell>
          <table:table-cell table:style-name="Таблица2.A4" office:value-type="string">
            <text:p text:style-name="P26"><text:span text:style-name="T12">Вильгельм Ю.А.</text:span><text:span text:style-name="T11"> Культорганизатор 89522393198</text:span></text:p>
          </table:table-cell>
        </table:table-row>
        <table:table-row table:style-name="Таблица2.1">
          <table:table-cell table:style-name="Таблица2.A4" office:value-type="string">
            <text:p text:style-name="P11"/>
            <text:p text:style-name="P11">24.01.2019</text:p>
            <text:p text:style-name="P11">в 16:00</text:p>
            <text:p text:style-name="P11">д. Пехенец, <text:s text:c="30"/>ул. Молодежная, <text:s text:c="17"/>д. 1А, библиотека</text:p>
          </table:table-cell>
          <table:table-cell table:style-name="Таблица2.A4" office:value-type="string">
            <text:p text:style-name="P30"/>
            <text:p text:style-name="P31"><text:span text:style-name="T10">«Был город- фронт…» выставка- беседа</text:span><text:span text:style-name="T5"> </text:span><text:span text:style-name="T10">к <text:s/>дню снятия блокады Ленинграда.</text:span></text:p>
            <text:p text:style-name="P30"/>
            <text:p text:style-name="P30">20 человек</text:p>
            <text:p text:style-name="P30">12+</text:p>
          </table:table-cell>
          <table:table-cell table:style-name="Таблица2.A4" office:value-type="string">
            <text:p text:style-name="P13"/>
            <text:p text:style-name="P13">Исаевич Л.А.</text:p>
            <text:p text:style-name="P15">Библиотекарь</text:p>
            <text:p text:style-name="P22"><text:span text:style-name="T14">библиотеки д. П</text:span><text:span text:style-name="T15">ехенец <text:s text:c="2"/></text:span></text:p>
            <text:p text:style-name="P15">898137261222 <text:s text:c="3"/></text:p>
          </table:table-cell>
        </table:table-row>
        <table:table-row table:style-name="Таблица2.1">
          <table:table-cell table:style-name="Таблица2.A4" office:value-type="string">
            <text:p text:style-name="P11"/>
            <text:p text:style-name="P11">26.01.2019</text:p>
            <text:p text:style-name="P11">в 15:00</text:p>
            <text:p text:style-name="P11">д. Пехенец, <text:s text:c="30"/>ул. Молодежная, <text:s text:c="17"/>д. 1А.</text:p>
          </table:table-cell>
          <table:table-cell table:style-name="Таблица2.A4" office:value-type="string">
            <text:p text:style-name="P11"/>
            <text:p text:style-name="P11">Интерактивная программа <text:s/>для детей</text:p>
            <text:p text:style-name="P11">«Январские потешки: поём, пляшем и танцуем!».</text:p>
            <text:p text:style-name="P11"/>
            <text:p text:style-name="P11">20 человек</text:p>
            <text:p text:style-name="P11">Все возрастные категории</text:p>
          </table:table-cell>
          <table:table-cell table:style-name="Таблица2.A4" office:value-type="string">
            <text:p text:style-name="P13"/>
            <text:p text:style-name="P13">Александрова Л.Н.</text:p>
            <text:p text:style-name="P11">Культорганизатор</text:p>
            <text:p text:style-name="P11">89522486729</text:p>
          </table:table-cell>
        </table:table-row>
        <table:table-row table:style-name="Таблица2.1">
          <table:table-cell table:style-name="Таблица2.A1" office:value-type="string">
            <text:p text:style-name="P11"/>
            <text:p text:style-name="P11">26.01.2019</text:p>
            <text:p text:style-name="P11">в 15:00</text:p>
            <text:p text:style-name="P11">п. Мшинская,</text:p>
            <text:p text:style-name="P11">ул. Комсомольская,</text:p>
            <text:p text:style-name="P11">д.3, библиотека</text:p>
          </table:table-cell>
          <table:table-cell table:style-name="Таблица2.A1" office:value-type="string">
            <text:p text:style-name="P11"/>
            <text:p text:style-name="P11">Литературно-музыкальная композиция</text:p>
            <text:p text:style-name="P11">К Дню снятия блокады города Ленинграда</text:p>
            <text:p text:style-name="P11"/>
            <text:p text:style-name="P11">25 человек</text:p>
            <text:p text:style-name="P11">7+</text:p>
          </table:table-cell>
          <table:table-cell table:style-name="Таблица2.A1" office:value-type="string">
            <text:p text:style-name="P13"/>
            <text:p text:style-name="P11"><text:span text:style-name="T13">Сухова О.Е.</text:span> <text:s text:c="34"/>Зам. директора</text:p>
            <text:p text:style-name="P11">89117983497</text:p>
            <text:p text:style-name="P13">Вишнякова Н.В.</text:p>
            <text:p text:style-name="P11">Культорганизатор</text:p>
            <text:p text:style-name="P11">89500072070</text:p>
            <text:p text:style-name="P11"/>
          </table:table-cell>
        </table:table-row>
        <table:table-row table:style-name="Таблица2.1">
          <table:table-cell table:style-name="Таблица2.A4" office:value-type="string">
            <text:p text:style-name="P23"/>
            <text:p text:style-name="P23">27.01.2019</text:p>
            <text:p text:style-name="P23">в 16:00</text:p>
            <text:p text:style-name="P12">д. Низовская,</text:p>
            <text:p text:style-name="P12">ул. Кирова, д. 1,</text:p>
            <text:p text:style-name="P12">библиотека</text:p>
          </table:table-cell>
          <table:table-cell table:style-name="Таблица2.A4" office:value-type="string">
            <text:p text:style-name="P23"/>
            <text:p text:style-name="P23">К 75-летию снятия блокады. «Дети-герои». Беседа с детьми о блокаде.</text:p>
            <text:p text:style-name="P23"/>
            <text:p text:style-name="P12">10 человек</text:p>
            <text:p text:style-name="P12">7+</text:p>
          </table:table-cell>
          <table:table-cell table:style-name="Таблица2.A4" office:value-type="string">
            <text:p text:style-name="P14"/>
            <text:p text:style-name="P14">Карманова В.Л.</text:p>
            <text:p text:style-name="P16">библиотекарь Низовской библиотеки</text:p>
            <text:p text:style-name="P16">89219705545</text:p>
          </table:table-cell>
        </table:table-row>
      </table:table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>Дата и место проведения</text:p>
          </table:table-cell>
          <table:table-cell table:style-name="Таблица1.A1" office:value-type="string">
            <text:p text:style-name="P4"><text:span text:style-name="T2">Наименование мероприятия <text:s text:c="46"/></text:span><text:span text:style-name="T4">(с указанием ожидаемого кол-ва участников)</text:span></text:p>
          </table:table-cell>
          <table:table-cell table:style-name="Таблица1.A1" office:value-type="string">
            <text:p text:style-name="P3"><text:span text:style-name="T1">Ответственные исполнители <text:s text:c="29"/></text:span><text:span text:style-name="T3">(</text:span><text:span text:style-name="T4">с указанием </text:span><text:span text:style-name="T3">должности и контактного телефона)</text:span>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2">январь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>04.01.2019</text:p>
            <text:p text:style-name="P11">в 13:00</text:p>
            <text:p text:style-name="P11">п. Мшинская</text:p>
          </table:table-cell>
          <table:table-cell table:style-name="Таблица1.A1" office:value-type="string">
            <text:p text:style-name="P11">Семейная спортивно-развлекательная программа «Зимние забавы»</text:p>
            <text:p text:style-name="P11"/>
            <text:p text:style-name="P11">30 человек</text:p>
            <text:p text:style-name="P11">Все возрастные категории</text:p>
            <text:p text:style-name="P11"/>
          </table:table-cell>
          <table:table-cell table:style-name="Таблица1.A1" office:value-type="string">
            <text:p text:style-name="P13">Агеенко О.В.</text:p>
            <text:p text:style-name="P11">Директор СКЦ</text:p>
            <text:p text:style-name="P11">89213586694</text:p>
            <text:p text:style-name="P13">Павлюченко П.Г.</text:p>
            <text:p text:style-name="P15">Инструктор-методист</text:p>
            <text:p text:style-name="P15">физкультурно-спортивных организаций</text:p>
            <text:p text:style-name="P11">89811524740</text:p>
          </table:table-cell>
        </table:table-row>
        <table:table-row table:style-name="Таблица1.1">
          <table:table-cell table:style-name="Таблица1.A4" office:value-type="string">
            <text:p text:style-name="P25"/>
            <text:p text:style-name="P17"><text:span text:style-name="T6">05.01.2019 <text:s text:c="25"/>в 16:00 </text:span><text:span text:style-name="T7"><text:s text:c="16"/>п.Красный Маяк,</text:span></text:p>
            <text:p text:style-name="P26">библиотека</text:p>
            <text:p text:style-name="P18"/>
          </table:table-cell>
          <table:table-cell table:style-name="Таблица1.A4" office:value-type="string">
            <text:p text:style-name="P25"/>
            <text:p text:style-name="P26"><text:span text:style-name="T11">Интерактивная </text:span>лекция "Колядки",</text:p>
            <text:p text:style-name="P26">мастер-класс по изготовлению сувениров. <text:s text:c="12"/></text:p>
            <text:p text:style-name="P26"/>
            <text:p text:style-name="P26">16 человек</text:p>
            <text:p text:style-name="P26">5+ <text:s text:c="36"/></text:p>
            <text:p text:style-name="P18"/>
          </table:table-cell>
          <table:table-cell table:style-name="Таблица1.A4" office:value-type="string">
            <text:p text:style-name="P27"/>
            <text:p text:style-name="P26"><text:span text:style-name="T12">Вильгельм Ю.А.</text:span><text:span text:style-name="T11"> Культорганизатор 89522393198, <text:s/></text:span><text:s text:c="43"/><text:span text:style-name="T13">Лакко Л.А.</text:span> Библиотекарь</text:p>
            <text:p text:style-name="P26">библиотеки <text:s text:c="27"/>п.Красный Маяк</text:p>
            <text:p text:style-name="P26"><text:s/>89111325740</text:p>
          </table:table-cell>
        </table:table-row>
        <table:table-row table:style-name="Таблица1.1">
          <table:table-cell table:style-name="Таблица1.A4" office:value-type="string">
            <text:p text:style-name="P11"/>
            <text:p text:style-name="P11">05.01.2019</text:p>
            <text:p text:style-name="P11">в <text:s/>15:00</text:p>
            <text:p text:style-name="P11">д. Пехенец, <text:s text:c="30"/>ул. Молодежная, <text:s text:c="17"/>д. 1А, ДК</text:p>
          </table:table-cell>
          <table:table-cell table:style-name="Таблица1.A4" office:value-type="string">
            <text:p text:style-name="P19"/>
            <text:p text:style-name="P19">Познавательно-игровая программа <text:s text:c="25"/>для детей</text:p>
            <text:p text:style-name="P19">«Играют ребятки в Рождественские святки».</text:p>
            <text:p text:style-name="P19"/>
            <text:p text:style-name="P19">20 человек</text:p>
            <text:p text:style-name="P19"><text:s/>6+</text:p>
          </table:table-cell>
          <table:table-cell table:style-name="Таблица1.A4" office:value-type="string">
            <text:p text:style-name="P13"/>
            <text:p text:style-name="P13">Александрова Л.Н.</text:p>
            <text:p text:style-name="P11">Культорганизатор</text:p>
            <text:p text:style-name="P11">89522486729</text:p>
          </table:table-cell>
        </table:table-row>
        <table:table-row table:style-name="Таблица1.1">
          <table:table-cell table:style-name="Таблица1.A4" office:value-type="string">
            <text:p text:style-name="P23"/>
            <text:p text:style-name="P23">06.01.2019 <text:line-break/>в 13:00</text:p>
            <text:p text:style-name="P12">д. Низовская,</text:p>
            <text:p text:style-name="P12">ул.Кирова, д. 1,</text:p>
            <text:p text:style-name="P12">библиотека</text:p>
          </table:table-cell>
          <table:table-cell table:style-name="Таблица1.A4" office:value-type="string">
            <text:p text:style-name="P21"/>
            <text:p text:style-name="P21">Интерактивное мероприятие</text:p>
            <text:p text:style-name="P23">Святочные Колядки</text:p>
            <text:p text:style-name="P23"/>
            <text:p text:style-name="P20">15 человек</text:p>
            <text:p text:style-name="P20">6+</text:p>
          </table:table-cell>
          <table:table-cell table:style-name="Таблица1.A4" office:value-type="string">
            <text:p text:style-name="P14"/>
            <text:p text:style-name="P14">Карманова В.Л.</text:p>
            <text:p text:style-name="P16">библиотекарь Низовской библиотеки</text:p>
            <text:p text:style-name="P16">89219705545</text:p>
          </table:table-cell>
        </table:table-row>
        <table:table-row table:style-name="Таблица1.1">
          <table:table-cell table:style-name="Таблица1.A4" office:value-type="string">
            <text:p text:style-name="P11"/>
            <text:p text:style-name="P11">04.01.2019</text:p>
            <text:p text:style-name="P11">в 17:00</text:p>
            <text:p text:style-name="P12">п. Мшинская,</text:p>
            <text:p text:style-name="P11">ул. Комсомольская,</text:p>
            <text:p text:style-name="P12">д.3, библиотека</text:p>
          </table:table-cell>
          <table:table-cell table:style-name="Таблица1.A4" office:value-type="string">
            <text:p text:style-name="P21"/>
            <text:p text:style-name="P21">Интерактивное мероприятие</text:p>
            <text:p text:style-name="P23">Святочные Колядки</text:p>
            <text:p text:style-name="P23"/>
            <text:p text:style-name="P20">15 человек</text:p>
            <text:p text:style-name="P20">7+</text:p>
          </table:table-cell>
          <table:table-cell table:style-name="Таблица1.A4" office:value-type="string">
            <text:p text:style-name="P13"/>
            <text:p text:style-name="P13">Агеенко О.В.</text:p>
            <text:p text:style-name="P15">Директор СКЦ</text:p>
            <text:p text:style-name="P16">89213586694</text:p>
          </table:table-cell>
        </table:table-row>
        <table:table-row table:style-name="Таблица1.1">
          <table:table-cell table:style-name="Таблица1.A4" office:value-type="string">
            <text:p text:style-name="P11"/>
            <text:p text:style-name="P11">13.01.2019</text:p>
            <text:p text:style-name="P11">в 20:00</text:p>
            <text:p text:style-name="P11">д. Пехенец, <text:s text:c="31"/>ул. <text:soft-page-break/>Молодежная, <text:s text:c="20"/>д. 1А, ДК </text:p>
          </table:table-cell>
          <table:table-cell table:style-name="Таблица1.A4" office:value-type="string">
            <text:p text:style-name="P11"/>
            <text:p text:style-name="P11">Вечер отдыха</text:p>
            <text:p text:style-name="P11">«Провожаем Старый Новый год!»</text:p>
            <text:p text:style-name="P11"/>
            <text:p text:style-name="P11">40 человек</text:p>
            <text:p text:style-name="P19"><text:soft-page-break/>18+</text:p>
            <text:p text:style-name="P19"/>
            <text:p text:style-name="P19"/>
          </table:table-cell>
          <table:table-cell table:style-name="Таблица1.A4" office:value-type="string">
            <text:p text:style-name="P13">Исаевич Л.А.</text:p>
            <text:p text:style-name="P15">Библиотекарь</text:p>
            <text:p text:style-name="P22"><text:span text:style-name="T14">библиотеки д. П</text:span><text:span text:style-name="T15">ехенец <text:s text:c="2"/></text:span></text:p>
            <text:p text:style-name="P15">898137261222 <text:s text:c="3"/></text:p>
            <text:p text:style-name="P13">Александрова Л.Н.</text:p>
            <text:p text:style-name="P15"><text:soft-page-break/>Культорганизатор</text:p>
            <text:p text:style-name="P15">89522486729</text:p>
            <text:p text:style-name="P15"/>
          </table:table-cell>
        </table:table-row>
        <table:table-row table:style-name="Таблица1.1">
          <table:table-cell table:style-name="Таблица1.A4" office:value-type="string">
            <text:p text:style-name="P23">13.01.2019<text:line-break/>в 13:00</text:p>
            <text:p text:style-name="P12">д. Низовская,</text:p>
            <text:p text:style-name="P12">ул. Кирова, д. 1,</text:p>
            <text:p text:style-name="P12">библиотека</text:p>
          </table:table-cell>
          <table:table-cell table:style-name="Таблица1.A4" office:value-type="string">
            <text:p text:style-name="P23">Вертепное представление <text:s text:c="32"/>«Смерть царя Ирода»</text:p>
            <text:p text:style-name="P23"/>
            <text:p text:style-name="P12">25 человек</text:p>
            <text:p text:style-name="P12">6+</text:p>
          </table:table-cell>
          <table:table-cell table:style-name="Таблица1.A4" office:value-type="string">
            <text:p text:style-name="P14">Карманова В.Л.</text:p>
            <text:p text:style-name="P16">библиотекарь Низовской библиотеки</text:p>
            <text:p text:style-name="P16">89219705545</text:p>
          </table:table-cell>
        </table:table-row>
        <table:table-row table:style-name="Таблица1.1">
          <table:table-cell table:style-name="Таблица1.A1" office:value-type="string">
            <text:p text:style-name="P11"/>
            <text:p text:style-name="P11">16.01.2019</text:p>
            <text:p text:style-name="P11">в 16:00</text:p>
            <text:p text:style-name="P11">п. Мшинская,</text:p>
            <text:p text:style-name="P11">ул. Комсомольская,</text:p>
            <text:p text:style-name="P11">д.3, библиотека</text:p>
          </table:table-cell>
          <table:table-cell table:style-name="Таблица1.A1" office:value-type="string">
            <text:p text:style-name="P11"><text:s/></text:p>
            <text:p text:style-name="P11"><text:bookmark text:name="_GoBack2"/>Интерактивное развлекательное мероприятие для детей <text:s text:c="41"/>«Коляда! Коляда! <text:s/>Открывай, ворота!»</text:p>
            <text:p text:style-name="P11"/>
            <text:p text:style-name="P11">20 человек</text:p>
            <text:p text:style-name="P11">6+</text:p>
          </table:table-cell>
          <table:table-cell table:style-name="Таблица1.A1" office:value-type="string">
            <text:p text:style-name="P13"/>
            <text:p text:style-name="P13">Вишнякова Н.В.</text:p>
            <text:p text:style-name="P11">Культорганизатор</text:p>
            <text:p text:style-name="P11">89500072070</text:p>
          </table:table-cell>
        </table:table-row>
        <table:table-row table:style-name="Таблица1.1">
          <table:table-cell table:style-name="Таблица1.A4" office:value-type="string">
            <text:p text:style-name="P11">19.01.2019</text:p>
            <text:p text:style-name="P11">в 12:00</text:p>
            <text:p text:style-name="P11">д. Пехенец,</text:p>
            <text:p text:style-name="P11">ул.Молодежная,</text:p>
            <text:p text:style-name="P11">д.1А, спортивный зал.</text:p>
          </table:table-cell>
          <table:table-cell table:style-name="Таблица1.A4" office:value-type="string">
            <text:p text:style-name="P22">Открытый ринг </text:p>
            <text:p text:style-name="P22">Традиционный турнир по боевому самбо,</text:p>
            <text:p text:style-name="P22">посвященный Крещению Руси</text:p>
            <text:p text:style-name="P22"/>
            <text:p text:style-name="P22">50 человек</text:p>
            <text:p text:style-name="P22">7+</text:p>
            <text:p text:style-name="P22"/>
          </table:table-cell>
          <table:table-cell table:style-name="Таблица1.A4" office:value-type="string">
            <text:p text:style-name="P13">Агеенко О.В.</text:p>
            <text:p text:style-name="P15">Директор СКЦ,</text:p>
            <text:p text:style-name="P15">89213586694,</text:p>
            <text:p text:style-name="P13">Павлюченко П.Г.</text:p>
            <text:p text:style-name="P15">Инструктор-методист</text:p>
            <text:p text:style-name="P15">физкультурно-спортивных организаций</text:p>
            <text:p text:style-name="P15">89811524740</text:p>
          </table:table-cell>
        </table:table-row>
        <table:table-row table:style-name="Таблица1.1">
          <table:table-cell table:style-name="Таблица1.A4" office:value-type="string">
            <text:p text:style-name="P23">20.01.2019</text:p>
            <text:p text:style-name="P23">в 17:00</text:p>
            <text:p text:style-name="P12">д. Низовская,</text:p>
            <text:p text:style-name="P12">ул. Кирова, д. 1,</text:p>
            <text:p text:style-name="P12">библиотека</text:p>
          </table:table-cell>
          <table:table-cell table:style-name="Таблица1.A4" office:value-type="string">
            <text:p text:style-name="P23">К 115-летию А.П.Гайдара. </text:p>
            <text:p text:style-name="P23">Герои Гайдара на экране.</text:p>
            <text:p text:style-name="P23"/>
            <text:p text:style-name="P23">10 человек</text:p>
            <text:p text:style-name="P23">6+</text:p>
          </table:table-cell>
          <table:table-cell table:style-name="Таблица1.A4" office:value-type="string">
            <text:p text:style-name="P14">Карманова В.Л.</text:p>
            <text:p text:style-name="P16">библиотекарь Низовской библиотеки</text:p>
            <text:p text:style-name="P16">89219705545</text:p>
          </table:table-cell>
        </table:table-row>
        <table:table-row table:style-name="Таблица1.1">
          <table:table-cell table:style-name="Таблица1.A4" office:value-type="string">
            <text:p text:style-name="P11">23.01.2019 <text:s text:c="31"/>в 15:00</text:p>
            <text:p text:style-name="P11">п. Мшинская,</text:p>
            <text:p text:style-name="P11">ул. Комсомольская,</text:p>
            <text:p text:style-name="P11">д.3, библиотека</text:p>
          </table:table-cell>
          <table:table-cell table:style-name="Таблица1.A4" office:value-type="string">
            <text:p text:style-name="P22">Комплексное занятие</text:p>
            <text:p text:style-name="P11">К 140 летию со дня рождения <text:s/>П.П.Бажова. (путешествие по сказкам <text:s/>П.П.Бажова , мастер-класс по изготовлению шкатулок) </text:p>
            <text:p text:style-name="P11"/>
            <text:p text:style-name="P11">20 человек</text:p>
            <text:p text:style-name="P11">6+</text:p>
          </table:table-cell>
          <table:table-cell table:style-name="Таблица1.A4" office:value-type="string">
            <text:p text:style-name="P13">Вишнякова Н.В.</text:p>
            <text:p text:style-name="P11">Культорганизатор</text:p>
            <text:p text:style-name="P11">89500072070</text:p>
            <text:p text:style-name="P11"><text:span text:style-name="T13">Сухова О.Е.</text:span> <text:s text:c="26"/>Зам. директора</text:p>
            <text:p text:style-name="P11">89117983497</text:p>
          </table:table-cell>
        </table:table-row>
        <table:table-row table:style-name="Таблица1.1">
          <table:table-cell table:style-name="Таблица1.A1" office:value-type="string">
            <text:p text:style-name="P11">24.01.2019 <text:s text:c="31"/>в 16:00</text:p>
            <text:p text:style-name="P11">п. Мшинская,</text:p>
            <text:p text:style-name="P11">ул. Комсомольская,</text:p>
            <text:p text:style-name="P11">д.3, библиотека</text:p>
          </table:table-cell>
          <table:table-cell table:style-name="Таблица1.A1" office:value-type="string">
            <text:p text:style-name="P11">К 115 летию со дня рождения советского писателя А.П.Гайдара</text:p>
            <text:p text:style-name="P11">Интерактивное мероприятие <text:s text:c="29"/>(выставка книг, А.П. Гайдара, викторина, просмотр фильма «Тимур и его команда», обсуждение фильма).</text:p>
            <text:p text:style-name="P11"/>
            <text:p text:style-name="P11">20 человек</text:p>
            <text:p text:style-name="P11">7+</text:p>
          </table:table-cell>
          <table:table-cell table:style-name="Таблица1.A1" office:value-type="string">
            <text:p text:style-name="P13">Вишнякова Н.В.</text:p>
            <text:p text:style-name="P11">Культорганизатор</text:p>
            <text:p text:style-name="P11">89500072070</text:p>
            <text:p text:style-name="P13">Арсеньева И.В.</text:p>
            <text:p text:style-name="P11">Библиотекарь</text:p>
            <text:p text:style-name="P11">Мшинской библиотеки</text:p>
            <text:p text:style-name="P11">89043332962</text:p>
          </table:table-cell>
        </table:table-row>
        <text:soft-page-break/>
        <table:table-row table:style-name="Таблица1.1">
          <table:table-cell table:style-name="Таблица1.A4" office:value-type="string">
            <text:p text:style-name="P24"><text:span text:style-name="T8">25.01. 2019 <text:s text:c="43"/>в 17.00 <text:s text:c="25"/>п.</text:span><text:span text:style-name="T9">Красный Маяк, <text:s/>д.4А, ДЦ.</text:span></text:p>
          </table:table-cell>
          <table:table-cell table:style-name="Таблица1.A4" office:value-type="string">
            <text:p text:style-name="P26"><text:span text:style-name="T11">"Зимние кружева"- выставка </text:span>рисунков <text:s text:c="87"/></text:p>
            <text:p text:style-name="P26"/>
            <text:p text:style-name="P26">16 человек</text:p>
            <text:p text:style-name="P26"><text:s/>6+</text:p>
          </table:table-cell>
          <table:table-cell table:style-name="Таблица1.A4" office:value-type="string">
            <text:p text:style-name="P26"><text:span text:style-name="T12">Вильгельм Ю.А.</text:span><text:span text:style-name="T11"> Культорганизатор 89522393198</text:span></text:p>
          </table:table-cell>
        </table:table-row>
        <table:table-row table:style-name="Таблица1.1">
          <table:table-cell table:style-name="Таблица1.A4" office:value-type="string">
            <text:p text:style-name="P11"/>
            <text:p text:style-name="P11">24.01.2019</text:p>
            <text:p text:style-name="P11">в 16:00</text:p>
            <text:p text:style-name="P11">д. Пехенец, <text:s text:c="30"/>ул. Молодежная, <text:s text:c="17"/>д. 1А, библиотека</text:p>
          </table:table-cell>
          <table:table-cell table:style-name="Таблица1.A4" office:value-type="string">
            <text:p text:style-name="P30"/>
            <text:p text:style-name="P31"><text:span text:style-name="T10">«Был город- фронт…» выставка- беседа</text:span><text:span text:style-name="T5"> </text:span><text:span text:style-name="T10">к <text:s/>дню снятия блокады Ленинграда.</text:span></text:p>
            <text:p text:style-name="P30"/>
            <text:p text:style-name="P30">20 человек</text:p>
            <text:p text:style-name="P30">12+</text:p>
          </table:table-cell>
          <table:table-cell table:style-name="Таблица1.A4" office:value-type="string">
            <text:p text:style-name="P13"/>
            <text:p text:style-name="P13">Исаевич Л.А.</text:p>
            <text:p text:style-name="P15">Библиотекарь</text:p>
            <text:p text:style-name="P22"><text:span text:style-name="T14">библиотеки д. П</text:span><text:span text:style-name="T15">ехенец <text:s text:c="2"/></text:span></text:p>
            <text:p text:style-name="P15">898137261222 <text:s text:c="3"/></text:p>
          </table:table-cell>
        </table:table-row>
        <table:table-row table:style-name="Таблица1.1">
          <table:table-cell table:style-name="Таблица1.A4" office:value-type="string">
            <text:p text:style-name="P11"/>
            <text:p text:style-name="P11">26.01.2019</text:p>
            <text:p text:style-name="P11">в 15:00</text:p>
            <text:p text:style-name="P11">д. Пехенец, <text:s text:c="30"/>ул. Молодежная, <text:s text:c="17"/>д. 1А.</text:p>
          </table:table-cell>
          <table:table-cell table:style-name="Таблица1.A4" office:value-type="string">
            <text:p text:style-name="P11"/>
            <text:p text:style-name="P11">Интерактивная программа <text:s/>для детей</text:p>
            <text:p text:style-name="P11">«Январские потешки: поём, пляшем и танцуем!».</text:p>
            <text:p text:style-name="P11"/>
            <text:p text:style-name="P11">20 человек</text:p>
            <text:p text:style-name="P11">Все возрастные категории</text:p>
          </table:table-cell>
          <table:table-cell table:style-name="Таблица1.A4" office:value-type="string">
            <text:p text:style-name="P13"/>
            <text:p text:style-name="P13">Александрова Л.Н.</text:p>
            <text:p text:style-name="P11">Культорганизатор</text:p>
            <text:p text:style-name="P11">89522486729</text:p>
          </table:table-cell>
        </table:table-row>
        <table:table-row table:style-name="Таблица1.1">
          <table:table-cell table:style-name="Таблица1.A1" office:value-type="string">
            <text:p text:style-name="P11"/>
            <text:p text:style-name="P11">26.01.2019</text:p>
            <text:p text:style-name="P11">в 15:00</text:p>
            <text:p text:style-name="P11">п. Мшинская,</text:p>
            <text:p text:style-name="P11">ул. Комсомольская,</text:p>
            <text:p text:style-name="P11">д.3, библиотека</text:p>
          </table:table-cell>
          <table:table-cell table:style-name="Таблица1.A1" office:value-type="string">
            <text:p text:style-name="P11"/>
            <text:p text:style-name="P11">Литературно-музыкальная композиция</text:p>
            <text:p text:style-name="P11">К Дню снятия блокады города Ленинграда</text:p>
            <text:p text:style-name="P11"/>
            <text:p text:style-name="P11">25 человек</text:p>
            <text:p text:style-name="P11">7+</text:p>
          </table:table-cell>
          <table:table-cell table:style-name="Таблица1.A1" office:value-type="string">
            <text:p text:style-name="P13"/>
            <text:p text:style-name="P11"><text:span text:style-name="T13">Сухова О.Е.</text:span> <text:s text:c="34"/>Зам. директора</text:p>
            <text:p text:style-name="P11">89117983497</text:p>
            <text:p text:style-name="P13">Вишнякова Н.В.</text:p>
            <text:p text:style-name="P11">Культорганизатор</text:p>
            <text:p text:style-name="P11">89500072070</text:p>
            <text:p text:style-name="P11"/>
          </table:table-cell>
        </table:table-row>
        <table:table-row table:style-name="Таблица1.1">
          <table:table-cell table:style-name="Таблица1.A4" office:value-type="string">
            <text:p text:style-name="P23"/>
            <text:p text:style-name="P23">27.01.2019</text:p>
            <text:p text:style-name="P23">в 16:00</text:p>
            <text:p text:style-name="P12">д. Низовская,</text:p>
            <text:p text:style-name="P12">ул. Кирова, д. 1,</text:p>
            <text:p text:style-name="P12">библиотека</text:p>
          </table:table-cell>
          <table:table-cell table:style-name="Таблица1.A4" office:value-type="string">
            <text:p text:style-name="P23"/>
            <text:p text:style-name="P23">К 75-летию снятия блокады. «Дети-герои». Беседа с детьми о блокаде.</text:p>
            <text:p text:style-name="P23"/>
            <text:p text:style-name="P12">10 человек</text:p>
            <text:p text:style-name="P12">7+</text:p>
          </table:table-cell>
          <table:table-cell table:style-name="Таблица1.A4" office:value-type="string">
            <text:p text:style-name="P14"/>
            <text:p text:style-name="P14">Карманова В.Л.</text:p>
            <text:p text:style-name="P16">библиотекарь Низовской библиотеки</text:p>
            <text:p text:style-name="P16">8921970554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Tahoma1" svg:font-family="Tahoma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0M50S</meta:editing-duration>
    <meta:editing-cycles>8</meta:editing-cycles>
    <meta:generator>OpenOffice.org/3.3$Win32 OpenOffice.org_project/330m20$Build-9567</meta:generator>
    <dc:date>2019-07-30T15:41:34.95</dc:date>
    <meta:print-date>2018-12-27T17:55:17.42</meta:print-date>
    <meta:document-statistic meta:table-count="3" meta:image-count="0" meta:object-count="0" meta:page-count="12" meta:paragraph-count="572" meta:word-count="1456" meta:character-count="14066"/>
    <meta:user-defined meta:name="Info 1"/>
    <meta:user-defined meta:name="Info 2"/>
    <meta:user-defined meta:name="Info 3"/>
    <meta:user-defined meta:name="Info 4"/>
  </office:meta>
</office:document-meta>
</file>