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 style:master-page-name="Standard">
      <style:table-properties style:width="18.336cm" fo:margin-left="-0.968cm" fo:margin-right="-0.369cm" style:page-number="auto" table:align="margins" style:writing-mode="lr-tb"/>
    </style:style>
    <style:style style:name="Таблица4.A" style:family="table-column">
      <style:table-column-properties style:column-width="4.075cm" style:rel-column-width="2310*"/>
    </style:style>
    <style:style style:name="Таблица4.B" style:family="table-column">
      <style:table-column-properties style:column-width="9.657cm" style:rel-column-width="5475*"/>
    </style:style>
    <style:style style:name="Таблица4.C" style:family="table-column">
      <style:table-column-properties style:column-width="4.604cm" style:rel-column-width="2610*"/>
    </style:style>
    <style:style style:name="Таблица4.1" style:family="table-row">
      <style:table-row-properties style:min-row-height="0.855cm" style:keep-together="true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 style:master-page-name="Standard">
      <style:table-properties style:width="18.309cm" fo:margin-left="-0.942cm" fo:margin-right="-0.369cm" style:page-number="auto" table:align="margins" style:writing-mode="lr-tb"/>
    </style:style>
    <style:style style:name="Таблица2.A" style:family="table-column">
      <style:table-column-properties style:column-width="3.175cm" style:rel-column-width="11364*"/>
    </style:style>
    <style:style style:name="Таблица2.B" style:family="table-column">
      <style:table-column-properties style:column-width="9.684cm" style:rel-column-width="34661*"/>
    </style:style>
    <style:style style:name="Таблица2.C" style:family="table-column">
      <style:table-column-properties style:column-width="5.45cm" style:rel-column-width="19510*"/>
    </style:style>
    <style:style style:name="Таблица2.1" style:family="table-row">
      <style:table-row-properties style:min-row-height="0.8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" style:family="table" style:master-page-name="Standard">
      <style:table-properties style:width="18.309cm" fo:margin-left="-0.942cm" fo:margin-right="-0.369cm" style:page-number="auto" table:align="margins" style:writing-mode="lr-tb"/>
    </style:style>
    <style:style style:name="Таблица1.A" style:family="table-column">
      <style:table-column-properties style:column-width="3.175cm" style:rel-column-width="11364*"/>
    </style:style>
    <style:style style:name="Таблица1.B" style:family="table-column">
      <style:table-column-properties style:column-width="9.684cm" style:rel-column-width="34661*"/>
    </style:style>
    <style:style style:name="Таблица1.C" style:family="table-column">
      <style:table-column-properties style:column-width="5.45cm" style:rel-column-width="19510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2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/>
      <style:text-properties style:font-name="Calibri1" fo:font-size="12pt" fo:font-style="normal" style:font-name-asian="Mangal" style:font-size-asian="12pt" style:font-style-asian="normal" style:font-name-complex="Mangal" style:font-size-complex="12pt" style:font-style-complex="normal"/>
    </style:style>
    <style:style style:name="P18" style:family="paragraph" style:parent-style-name="Standard">
      <style:paragraph-properties fo:margin-top="0cm" fo:margin-bottom="0cm"/>
      <style:text-properties style:font-name="Calibri1" fo:font-size="12pt" fo:font-style="normal" style:font-name-asian="Calibri2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Calibri1" fo:font-size="12pt" fo:language="ru" fo:country="RU" style:font-size-asian="12pt" style:font-size-complex="12pt"/>
    </style:style>
    <style:style style:name="P22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margin-top="0cm" fo:margin-bottom="0cm"/>
      <style:text-properties style:font-name="Calibri1" fo:font-size="12pt" style:font-name-asian="Mangal" style:font-size-asian="12pt" style:font-name-complex="Mangal" style:font-size-complex="12pt"/>
    </style:style>
    <style:style style:name="P2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/>
      <style:text-properties style:font-name="Calibri1" fo:font-size="12pt" fo:font-style="normal" style:font-name-asian="Mangal" style:font-size-asian="12pt" style:font-style-asian="normal" style:font-name-complex="Mangal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Calibri" fo:font-weight="bold" style:font-name-asian="Calibri2" style:font-weight-asian="bold" style:font-name-complex="Times New Roman1"/>
    </style:style>
    <style:style style:name="T2" style:family="text">
      <style:text-properties style:font-name="Calibri" fo:font-weight="bold" style:font-name-asian="Calibri2" style:font-weight-asian="bold" style:font-name-complex="Times New Roman1" style:font-weight-complex="bold"/>
    </style:style>
    <style:style style:name="T3" style:family="text">
      <style:text-properties style:font-name="Calibri" fo:font-style="italic" style:font-name-asian="Calibri2" style:font-style-asian="italic" style:font-name-complex="Times New Roman1"/>
    </style:style>
    <style:style style:name="T4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text-shadow="none" style:text-underline-style="none" fo:font-weight="normal" style:font-name-asian="Calibri1" style:font-weight-asian="normal" style:font-name-complex="Calibri1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text-shadow="none" style:text-underline-style="none" fo:font-weight="normal" style:font-weight-asian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font-name-asian="Times New Roman1" style:language-asian="ru" style:country-asian="RU" style:font-name-complex="Times New Roman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fo:font-weight="bold" style:font-name-asian="Calibri1" style:font-weight-asian="bold" style:font-name-complex="Calibri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name-asian="Calibri2" style:font-weight-asian="normal" style:font-name-complex="Times New Roman1" style:font-weight-complex="normal"/>
    </style:style>
    <style:style style:name="T15" style:family="text">
      <style:text-properties style:font-name-asian="Calibri2" style:font-name-complex="Times New Roman1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Calibri1" style:font-name-complex="Calibri1"/>
    </style:style>
    <style:style style:name="T18" style:family="text">
      <style:text-properties style:font-name="Calibri1" fo:language="ru" fo:country="RU"/>
    </style:style>
    <style:style style:name="T19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Calibri1"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text:span text:style-name="T18">Социально-культурный центр Мшинского сельского поселения</text:span></text:p>
      <text:p text:style-name="P9"><text:span text:style-name="T16"><text:s text:c="11"/>Лужского муниципального района Ленинградской области</text:span> <text:s text:c="11"/></text:p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9"><text:s/></text:span><text:span text:style-name="T20"><text:s/></text:span><text:span text:style-name="T21">План работы</text:span></text:p>
      <text:p text:style-name="P5"><text:s/>социально-культурного центра</text:p>
      <text:p text:style-name="P5"><text:s text:c="2"/>Мшинского сельского поселения</text:p>
      <text:p text:style-name="P5"><text:s text:c="3"/>на январь 2019 года</text:p>
      <text:p text:style-name="P5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Дата и место проведения</text:p>
          </table:table-cell>
          <table:table-cell table:style-name="Таблица4.B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4.B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4.1">
          <table:table-cell table:style-name="Таблица4.B1" table:number-columns-spanned="3" office:value-type="string">
            <text:p text:style-name="P2">январь</text:p>
          </table:table-cell>
          <table:covered-table-cell/>
          <table:covered-table-cell/>
        </table:table-row>
        <table:table-row table:style-name="Таблица4.1">
          <table:table-cell table:style-name="Таблица4.B1" office:value-type="string">
            <text:p text:style-name="P11">04.01.2019</text:p>
            <text:p text:style-name="P11">в 13:00</text:p>
            <text:p text:style-name="P11">п. Мшинская,</text:p>
            <text:p text:style-name="P19">торговая площадь</text:p>
            <text:p text:style-name="P11"/>
          </table:table-cell>
          <table:table-cell table:style-name="Таблица4.B1" office:value-type="string">
            <text:p text:style-name="P11">Семейная спортивно-развлекательная программа «Зимние забавы»</text:p>
            <text:p text:style-name="P11"/>
            <text:p text:style-name="P11">30 человек</text:p>
            <text:p text:style-name="P11">Все возрастные категории</text:p>
            <text:p text:style-name="P11"/>
          </table:table-cell>
          <table:table-cell table:style-name="Таблица4.B1" office:value-type="string">
            <text:p text:style-name="P13">Агеенко О.В.</text:p>
            <text:p text:style-name="P11">Директор СКЦ</text:p>
            <text:p text:style-name="P11">89213586694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1">89811524740</text:p>
          </table:table-cell>
        </table:table-row>
        <table:table-row table:style-name="Таблица4.1">
          <table:table-cell table:style-name="Таблица4.A4" office:value-type="string">
            <text:p text:style-name="P17"><text:span text:style-name="T6">05.01.2019 <text:s text:c="25"/>в 16:00 </text:span><text:span text:style-name="T7"><text:s text:c="16"/>п.Красный Маяк,</text:span></text:p>
            <text:p text:style-name="P28">д.4А, ДЦ</text:p>
            <text:p text:style-name="P18"/>
          </table:table-cell>
          <table:table-cell table:style-name="Таблица4.A4" office:value-type="string">
            <text:p text:style-name="P26"><text:span text:style-name="T17">Познавательно-развлекательная программа</text:span> "<text:span text:style-name="T16">Рождественские чудеса</text:span>",</text:p>
            <text:p text:style-name="P26">мастер-класс по изготовлению сувениров. <text:s text:c="12"/></text:p>
            <text:p text:style-name="P26"/>
            <text:p text:style-name="P26">16 человек</text:p>
            <text:p text:style-name="P17"><text:span text:style-name="T7">5+ <text:s text:c="36"/></text:span></text:p>
          </table:table-cell>
          <table:table-cell table:style-name="Таблица4.A4" office:value-type="string">
            <text:p text:style-name="P26"><text:span text:style-name="T12">Вильгельм Ю.А.</text:span><text:span text:style-name="T11"> Культорганизатор 89522393198, <text:s/></text:span><text:s text:c="43"/></text:p>
          </table:table-cell>
        </table:table-row>
        <table:table-row table:style-name="Таблица4.1">
          <table:table-cell table:style-name="Таблица4.A4" office:value-type="string">
            <text:p text:style-name="P11"/>
            <text:p text:style-name="P11">05.01.2019</text:p>
            <text:p text:style-name="P11">в <text:s/>15:00</text:p>
            <text:p text:style-name="P11">д. Пехенец, <text:s text:c="30"/>ул. Молодежная, <text:s text:c="17"/>д. 1А, ДК</text:p>
          </table:table-cell>
          <table:table-cell table:style-name="Таблица4.A4" office:value-type="string">
            <text:p text:style-name="P19"/>
            <text:p text:style-name="P19">Познавательно-игровая программа <text:s text:c="25"/>для детей</text:p>
            <text:p text:style-name="P19">«Играют ребятки в Рождественские святки».</text:p>
            <text:p text:style-name="P19"/>
            <text:p text:style-name="P19">20 человек</text:p>
            <text:p text:style-name="P19"><text:s/>6+</text:p>
          </table:table-cell>
          <table:table-cell table:style-name="Таблица4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4.1">
          <table:table-cell table:style-name="Таблица4.A4" office:value-type="string">
            <text:p text:style-name="P23">06.01.2019 <text:line-break/>в 13:00</text:p>
            <text:p text:style-name="P12">д. Низовская,</text:p>
            <text:p text:style-name="P12">ул.Кирова, д. 1,</text:p>
            <text:p text:style-name="P12">библиотека</text:p>
          </table:table-cell>
          <table:table-cell table:style-name="Таблица4.A4" office:value-type="string">
            <text:p text:style-name="P21">Интерактивное мероприятие</text:p>
            <text:p text:style-name="P23">"Святочные Колядки"</text:p>
            <text:p text:style-name="P23"/>
            <text:p text:style-name="P20">15 человек</text:p>
            <text:p text:style-name="P20">6+</text:p>
          </table:table-cell>
          <table:table-cell table:style-name="Таблица4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4.1">
          <table:table-cell table:style-name="Таблица4.A4" office:value-type="string">
            <text:p text:style-name="P11">06.01.2019</text:p>
            <text:p text:style-name="P11">в 16:00</text:p>
            <text:p text:style-name="P12">п. Мшинская,</text:p>
            <text:p text:style-name="P11">ул. Комсомольская,</text:p>
            <text:p text:style-name="P12">д.3, <text:span text:style-name="T16">библиотека</text:span></text:p>
          </table:table-cell>
          <table:table-cell table:style-name="Таблица4.A4" office:value-type="string">
            <text:p text:style-name="P26"><text:span text:style-name="T17">Познавательно-развлекательная программа</text:span> "<text:span text:style-name="T16">Рождественские чудеса</text:span>",</text:p>
            <text:p text:style-name="P26">мастер-класс по изготовлению сувениров. <text:s text:c="12"/></text:p>
            <text:p text:style-name="P28">Кукольный театр</text:p>
            <text:p text:style-name="P26">20 человек</text:p>
            <text:p text:style-name="P29">5+ <text:s text:c="34"/></text:p>
            <text:p text:style-name="P29"/>
          </table:table-cell>
          <table:table-cell table:style-name="Таблица4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6">89117983497</text:p>
          </table:table-cell>
        </table:table-row>
        <table:table-row table:style-name="Таблица4.1">
          <table:table-cell table:style-name="Таблица4.A4" office:value-type="string">
            <text:p text:style-name="P11">13.01.2019</text:p>
            <text:p text:style-name="P11">в 20:00</text:p>
            <text:p text:style-name="P11">д. Пехенец, <text:s text:c="31"/>ул. Молодежная, <text:s text:c="20"/>д. 1А, ДК </text:p>
          </table:table-cell>
          <table:table-cell table:style-name="Таблица4.A4" office:value-type="string">
            <text:p text:style-name="P11">Вечер отдыха</text:p>
            <text:p text:style-name="P11">«Провожаем Старый Новый год!»</text:p>
            <text:p text:style-name="P11"/>
            <text:p text:style-name="P11">40 человек</text:p>
            <text:p text:style-name="P19">18+</text:p>
            <text:p text:style-name="P19"/>
            <text:p text:style-name="P19"/>
          </table:table-cell>
          <table:table-cell table:style-name="Таблица4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  <text:p text:style-name="P13">Александрова Л.Н.</text:p>
            <text:p text:style-name="P15">Культорганизатор</text:p>
            <text:p text:style-name="P15">89522486729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23">13.01.2019<text:line-break/>в 13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4.A4" office:value-type="string">
            <text:p text:style-name="P23">Вертепное представление <text:s text:c="32"/>«Смерть царя Ирода»</text:p>
            <text:p text:style-name="P23"/>
            <text:p text:style-name="P12">25 человек</text:p>
            <text:p text:style-name="P12">6+</text:p>
          </table:table-cell>
          <table:table-cell table:style-name="Таблица4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4.1">
          <table:table-cell table:style-name="Таблица4.A4" office:value-type="string">
            <text:p text:style-name="P11">19.01.2019</text:p>
            <text:p text:style-name="P11">в 12:00</text:p>
            <text:p text:style-name="P11">д. Пехенец,</text:p>
            <text:p text:style-name="P11">ул.Молодежная,</text:p>
            <text:p text:style-name="P11">д.1А, спортивный зал.</text:p>
          </table:table-cell>
          <table:table-cell table:style-name="Таблица4.A4" office:value-type="string">
            <text:p text:style-name="P22">Открытый ринг </text:p>
            <text:p text:style-name="P22">Традиционный турнир по боевому самбо,</text:p>
            <text:p text:style-name="P22">посвященный Крещению Руси</text:p>
            <text:p text:style-name="P22"/>
            <text:p text:style-name="P22">50 человек</text:p>
            <text:p text:style-name="P22">7+</text:p>
            <text:p text:style-name="P22"/>
          </table:table-cell>
          <table:table-cell table:style-name="Таблица4.A4" office:value-type="string">
            <text:p text:style-name="P13">Агеенко О.В.</text:p>
            <text:p text:style-name="P15">Директор СКЦ,</text:p>
            <text:p text:style-name="P15">89213586694,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</table:table-cell>
        </table:table-row>
        <table:table-row table:style-name="Таблица4.1">
          <table:table-cell table:style-name="Таблица4.A4" office:value-type="string">
            <text:p text:style-name="P23">20.01.2019</text:p>
            <text:p text:style-name="P23">в 17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4.A4" office:value-type="string">
            <text:p text:style-name="P23">К 115-летию А.П.Гайдара. </text:p>
            <text:p text:style-name="P23">Герои Гайдара на экране.</text:p>
            <text:p text:style-name="P23"/>
            <text:p text:style-name="P23">10 человек</text:p>
            <text:p text:style-name="P23">6+</text:p>
          </table:table-cell>
          <table:table-cell table:style-name="Таблица4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4.1">
          <table:table-cell table:style-name="Таблица4.A4" office:value-type="string">
            <text:p text:style-name="P11">23.01.2019 <text:s text:c="31"/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4.A4" office:value-type="string">
            <text:p text:style-name="P22">Комплексное занятие</text:p>
            <text:p text:style-name="P11">К 140 летию со дня рождения <text:s/>П.П.Бажова. (путешествие по сказкам <text:s/>П.П.Бажова , мастер-класс по изготовлению шкатулок) </text:p>
            <text:p text:style-name="P11"/>
            <text:p text:style-name="P11">20 человек</text:p>
            <text:p text:style-name="P11">6+</text:p>
          </table:table-cell>
          <table:table-cell table:style-name="Таблица4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1">89117983497</text:p>
          </table:table-cell>
        </table:table-row>
        <table:table-row table:style-name="Таблица4.1">
          <table:table-cell table:style-name="Таблица4.A4" office:value-type="string">
            <text:p text:style-name="P24"><text:span text:style-name="T8">25.01. 2019 <text:s text:c="43"/>в 17.00 <text:s text:c="25"/>п.</text:span><text:span text:style-name="T9">Красный Маяк, <text:s/>д.4А, ДЦ.</text:span></text:p>
          </table:table-cell>
          <table:table-cell table:style-name="Таблица4.A4" office:value-type="string">
            <text:p text:style-name="P26"><text:span text:style-name="T11">"Зимние кружева"- выставка </text:span>рисунков <text:s text:c="87"/></text:p>
            <text:p text:style-name="P26"/>
            <text:p text:style-name="P26">16 человек</text:p>
            <text:p text:style-name="P26"><text:s/>6+</text:p>
          </table:table-cell>
          <table:table-cell table:style-name="Таблица4.A4" office:value-type="string">
            <text:p text:style-name="P26"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4.1">
          <table:table-cell table:style-name="Таблица4.A4" office:value-type="string">
            <text:p text:style-name="P11"/>
            <text:p text:style-name="P11">24.01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4.A4" office:value-type="string">
            <text:p text:style-name="P30"/>
            <text:p text:style-name="P31"><text:span text:style-name="T10">«Был город- фронт…» выставка- беседа</text:span><text:span text:style-name="T5"> </text:span><text:span text:style-name="T10">к <text:s/>дню снятия блокады Ленинграда.</text:span></text:p>
            <text:p text:style-name="P30"/>
            <text:p text:style-name="P30">20 человек</text:p>
            <text:p text:style-name="P30">12+</text:p>
          </table:table-cell>
          <table:table-cell table:style-name="Таблица4.A4" office:value-type="string">
            <text:p text:style-name="P13"/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</table:table-cell>
        </table:table-row>
        <table:table-row table:style-name="Таблица4.1">
          <table:table-cell table:style-name="Таблица4.A4" office:value-type="string">
            <text:p text:style-name="P11"/>
            <text:p text:style-name="P11">26.01.2019</text:p>
            <text:p text:style-name="P11">в 15:00</text:p>
            <text:p text:style-name="P11">д. Пехенец, <text:s text:c="30"/>ул. Молодежная, <text:s text:c="17"/>д. 1А.</text:p>
          </table:table-cell>
          <table:table-cell table:style-name="Таблица4.A4" office:value-type="string">
            <text:p text:style-name="P11"/>
            <text:p text:style-name="P11">Интерактивная программа <text:s/>для детей</text:p>
            <text:p text:style-name="P11">«Январские потешки: поём, пляшем и танцуем!».</text:p>
            <text:p text:style-name="P11"/>
            <text:p text:style-name="P11">20 человек</text:p>
            <text:p text:style-name="P11">Все возрастные категории</text:p>
          </table:table-cell>
          <table:table-cell table:style-name="Таблица4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4.1">
          <table:table-cell table:style-name="Таблица4.B1" office:value-type="string">
            <text:p text:style-name="P11"/>
            <text:p text:style-name="P11">26.01.2019</text:p>
            <text:p text:style-name="P11"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4.B1" office:value-type="string">
            <text:p text:style-name="P11"/>
            <text:p text:style-name="P11">Литературно-музыкальная композиция</text:p>
            <text:p text:style-name="P11">К Дню снятия блокады города Ленинграда</text:p>
            <text:p text:style-name="P11"/>
            <text:p text:style-name="P11">25 человек</text:p>
            <text:p text:style-name="P11">7+</text:p>
          </table:table-cell>
          <table:table-cell table:style-name="Таблица4.B1" office:value-type="string">
            <text:p text:style-name="P13"/>
            <text:p text:style-name="P11"><text:span text:style-name="T13">Сухова О.Е.</text:span> <text:s text:c="34"/>Зам. директора</text:p>
            <text:p text:style-name="P11">89117983497</text:p>
            <text:p text:style-name="P13">Вишнякова Н.В.</text:p>
            <text:p text:style-name="P11">Культорганизатор</text:p>
            <text:p text:style-name="P11">89500072070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23"/>
            <text:p text:style-name="P23">27.01.2019</text:p>
            <text:p text:style-name="P23">в 16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4.A4" office:value-type="string">
            <text:p text:style-name="P23"/>
            <text:p text:style-name="P23">К 75-летию снятия блокады. «Дети-герои». Беседа с детьми о блокаде.</text:p>
            <text:p text:style-name="P23"/>
            <text:p text:style-name="P12">10 человек</text:p>
            <text:p text:style-name="P12">7+</text:p>
          </table:table-cell>
          <table:table-cell table:style-name="Таблица4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</table:table>
      <text:p text:style-name="P5"/>
      <text:p text:style-name="P32"/>
      <text:p text:style-name="P33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Дата и место проведения</text:p>
          </table:table-cell>
          <table:table-cell table:style-name="Таблица2.A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2.A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">январ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04.01.2019</text:p>
            <text:p text:style-name="P11">в 13:00</text:p>
            <text:p text:style-name="P11">п. Мшинская</text:p>
          </table:table-cell>
          <table:table-cell table:style-name="Таблица2.A1" office:value-type="string">
            <text:p text:style-name="P11">Семейная спортивно-развлекательная программа «Зимние забавы»</text:p>
            <text:p text:style-name="P11"/>
            <text:p text:style-name="P11">30 человек</text:p>
            <text:p text:style-name="P11">Все возрастные категории</text:p>
            <text:p text:style-name="P11"/>
          </table:table-cell>
          <table:table-cell table:style-name="Таблица2.A1" office:value-type="string">
            <text:p text:style-name="P13">Агеенко О.В.</text:p>
            <text:p text:style-name="P11">Директор СКЦ</text:p>
            <text:p text:style-name="P11">89213586694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1">89811524740</text:p>
          </table:table-cell>
        </table:table-row>
        <table:table-row table:style-name="Таблица2.1">
          <table:table-cell table:style-name="Таблица2.A4" office:value-type="string">
            <text:p text:style-name="P25"/>
            <text:p text:style-name="P17"><text:span text:style-name="T6">05.01.2019 <text:s text:c="25"/>в 16:00 </text:span><text:span text:style-name="T7"><text:s text:c="16"/>п.Красный Маяк,</text:span></text:p>
            <text:p text:style-name="P26">библиотека</text:p>
            <text:p text:style-name="P18"/>
          </table:table-cell>
          <table:table-cell table:style-name="Таблица2.A4" office:value-type="string">
            <text:p text:style-name="P25"/>
            <text:p text:style-name="P26"><text:span text:style-name="T11">Интерактивная </text:span>лекция "Колядки",</text:p>
            <text:p text:style-name="P26">мастер-класс по изготовлению сувениров. <text:s text:c="12"/></text:p>
            <text:p text:style-name="P26"/>
            <text:p text:style-name="P26">16 человек</text:p>
            <text:p text:style-name="P26">5+ <text:s text:c="36"/></text:p>
            <text:p text:style-name="P18"/>
          </table:table-cell>
          <table:table-cell table:style-name="Таблица2.A4" office:value-type="string">
            <text:p text:style-name="P27"/>
            <text:p text:style-name="P26"><text:span text:style-name="T12">Вильгельм Ю.А.</text:span><text:span text:style-name="T11"> Культорганизатор 89522393198, <text:s/></text:span><text:s text:c="43"/><text:span text:style-name="T13">Лакко Л.А.</text:span> Библиотекарь</text:p>
            <text:p text:style-name="P26">библиотеки <text:s text:c="27"/>п.Красный Маяк</text:p>
            <text:p text:style-name="P26"><text:s/>89111325740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05.01.2019</text:p>
            <text:p text:style-name="P11">в <text:s/>15:00</text:p>
            <text:p text:style-name="P11">д. Пехенец, <text:s text:c="30"/>ул. Молодежная, <text:s text:c="17"/>д. 1А, ДК</text:p>
          </table:table-cell>
          <table:table-cell table:style-name="Таблица2.A4" office:value-type="string">
            <text:p text:style-name="P19"/>
            <text:p text:style-name="P19">Познавательно-игровая программа <text:s text:c="25"/>для детей</text:p>
            <text:p text:style-name="P19">«Играют ребятки в Рождественские святки».</text:p>
            <text:p text:style-name="P19"/>
            <text:p text:style-name="P19">20 человек</text:p>
            <text:p text:style-name="P19"><text:s/>6+</text:p>
          </table:table-cell>
          <table:table-cell table:style-name="Таблица2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2.1">
          <table:table-cell table:style-name="Таблица2.A4" office:value-type="string">
            <text:p text:style-name="P23"/>
            <text:p text:style-name="P23">06.01.2019 <text:line-break/>в 13:00</text:p>
            <text:p text:style-name="P12">д. Низовская,</text:p>
            <text:p text:style-name="P12">ул.Кирова, д. 1,</text:p>
            <text:p text:style-name="P12">библиотека</text:p>
          </table:table-cell>
          <table:table-cell table:style-name="Таблица2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6+</text:p>
          </table:table-cell>
          <table:table-cell table:style-name="Таблица2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04.01.2019</text:p>
            <text:p text:style-name="P11">в 17:00</text:p>
            <text:p text:style-name="P12">п. Мшинская,</text:p>
            <text:p text:style-name="P11">ул. Комсомольская,</text:p>
            <text:p text:style-name="P12">д.3, библиотека</text:p>
          </table:table-cell>
          <table:table-cell table:style-name="Таблица2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7+</text:p>
          </table:table-cell>
          <table:table-cell table:style-name="Таблица2.A4" office:value-type="string">
            <text:p text:style-name="P13"/>
            <text:p text:style-name="P13">Агеенко О.В.</text:p>
            <text:p text:style-name="P15">Директор СКЦ</text:p>
            <text:p text:style-name="P16">89213586694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13.01.2019</text:p>
            <text:p text:style-name="P11">в 20:00</text:p>
            <text:p text:style-name="P11">д. Пехенец, <text:s text:c="31"/>ул. <text:soft-page-break/>Молодежная, <text:s text:c="20"/>д. 1А, ДК </text:p>
          </table:table-cell>
          <table:table-cell table:style-name="Таблица2.A4" office:value-type="string">
            <text:p text:style-name="P11"/>
            <text:p text:style-name="P11">Вечер отдыха</text:p>
            <text:p text:style-name="P11">«Провожаем Старый Новый год!»</text:p>
            <text:p text:style-name="P11"/>
            <text:p text:style-name="P11">40 человек</text:p>
            <text:p text:style-name="P19"><text:soft-page-break/>18+</text:p>
            <text:p text:style-name="P19"/>
            <text:p text:style-name="P19"/>
          </table:table-cell>
          <table:table-cell table:style-name="Таблица2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  <text:p text:style-name="P13">Александрова Л.Н.</text:p>
            <text:p text:style-name="P15"><text:soft-page-break/>Культорганизатор</text:p>
            <text:p text:style-name="P15">89522486729</text:p>
            <text:p text:style-name="P15"/>
          </table:table-cell>
        </table:table-row>
        <table:table-row table:style-name="Таблица2.1">
          <table:table-cell table:style-name="Таблица2.A4" office:value-type="string">
            <text:p text:style-name="P23">13.01.2019<text:line-break/>в 13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>Вертепное представление <text:s text:c="32"/>«Смерть царя Ирода»</text:p>
            <text:p text:style-name="P23"/>
            <text:p text:style-name="P12">25 человек</text:p>
            <text:p text:style-name="P12">6+</text:p>
          </table:table-cell>
          <table:table-cell table:style-name="Таблица2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16.01.2019</text:p>
            <text:p text:style-name="P11"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><text:s/></text:p>
            <text:p text:style-name="P11"><text:bookmark text:name="_GoBack21"/>Интерактивное развлекательное мероприятие для детей <text:s text:c="41"/>«Коляда! Коляда! <text:s/>Открывай, ворота!»</text:p>
            <text:p text:style-name="P11"/>
            <text:p text:style-name="P11">20 человек</text:p>
            <text:p text:style-name="P11">6+</text:p>
          </table:table-cell>
          <table:table-cell table:style-name="Таблица2.A1" office:value-type="string">
            <text:p text:style-name="P13"/>
            <text:p text:style-name="P13">Вишнякова Н.В.</text:p>
            <text:p text:style-name="P11">Культорганизатор</text:p>
            <text:p text:style-name="P11">89500072070</text:p>
          </table:table-cell>
        </table:table-row>
        <table:table-row table:style-name="Таблица2.1">
          <table:table-cell table:style-name="Таблица2.A4" office:value-type="string">
            <text:p text:style-name="P11">19.01.2019</text:p>
            <text:p text:style-name="P11">в 12:00</text:p>
            <text:p text:style-name="P11">д. Пехенец,</text:p>
            <text:p text:style-name="P11">ул.Молодежная,</text:p>
            <text:p text:style-name="P11">д.1А, спортивный зал.</text:p>
          </table:table-cell>
          <table:table-cell table:style-name="Таблица2.A4" office:value-type="string">
            <text:p text:style-name="P22">Открытый ринг </text:p>
            <text:p text:style-name="P22">Традиционный турнир по боевому самбо,</text:p>
            <text:p text:style-name="P22">посвященный Крещению Руси</text:p>
            <text:p text:style-name="P22"/>
            <text:p text:style-name="P22">50 человек</text:p>
            <text:p text:style-name="P22">7+</text:p>
            <text:p text:style-name="P22"/>
          </table:table-cell>
          <table:table-cell table:style-name="Таблица2.A4" office:value-type="string">
            <text:p text:style-name="P13">Агеенко О.В.</text:p>
            <text:p text:style-name="P15">Директор СКЦ,</text:p>
            <text:p text:style-name="P15">89213586694,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</table:table-cell>
        </table:table-row>
        <table:table-row table:style-name="Таблица2.1">
          <table:table-cell table:style-name="Таблица2.A4" office:value-type="string">
            <text:p text:style-name="P23">20.01.2019</text:p>
            <text:p text:style-name="P23">в 17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>К 115-летию А.П.Гайдара. </text:p>
            <text:p text:style-name="P23">Герои Гайдара на экране.</text:p>
            <text:p text:style-name="P23"/>
            <text:p text:style-name="P23">10 человек</text:p>
            <text:p text:style-name="P23">6+</text:p>
          </table:table-cell>
          <table:table-cell table:style-name="Таблица2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2.1">
          <table:table-cell table:style-name="Таблица2.A4" office:value-type="string">
            <text:p text:style-name="P11">23.01.2019 <text:s text:c="31"/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4" office:value-type="string">
            <text:p text:style-name="P22">Комплексное занятие</text:p>
            <text:p text:style-name="P11">К 140 летию со дня рождения <text:s/>П.П.Бажова. (путешествие по сказкам <text:s/>П.П.Бажова , мастер-класс по изготовлению шкатулок) </text:p>
            <text:p text:style-name="P11"/>
            <text:p text:style-name="P11">20 человек</text:p>
            <text:p text:style-name="P11">6+</text:p>
          </table:table-cell>
          <table:table-cell table:style-name="Таблица2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1">89117983497</text:p>
          </table:table-cell>
        </table:table-row>
        <table:table-row table:style-name="Таблица2.1">
          <table:table-cell table:style-name="Таблица2.A1" office:value-type="string">
            <text:p text:style-name="P11">24.01.2019 <text:s text:c="31"/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>К 115 летию со дня рождения советского писателя А.П.Гайдара</text:p>
            <text:p text:style-name="P11">Интерактивное мероприятие <text:s text:c="29"/>(выставка книг, А.П. Гайдара, викторина, просмотр фильма «Тимур и его команда», обсуждение фильма).</text:p>
            <text:p text:style-name="P11"/>
            <text:p text:style-name="P11">20 человек</text:p>
            <text:p text:style-name="P11">7+</text:p>
          </table:table-cell>
          <table:table-cell table:style-name="Таблица2.A1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1">89043332962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24"><text:span text:style-name="T8">25.01. 2019 <text:s text:c="43"/>в 17.00 <text:s text:c="25"/>п.</text:span><text:span text:style-name="T9">Красный Маяк, <text:s/>д.4А, ДЦ.</text:span></text:p>
          </table:table-cell>
          <table:table-cell table:style-name="Таблица2.A4" office:value-type="string">
            <text:p text:style-name="P26"><text:span text:style-name="T11">"Зимние кружева"- выставка </text:span>рисунков <text:s text:c="87"/></text:p>
            <text:p text:style-name="P26"/>
            <text:p text:style-name="P26">16 человек</text:p>
            <text:p text:style-name="P26"><text:s/>6+</text:p>
          </table:table-cell>
          <table:table-cell table:style-name="Таблица2.A4" office:value-type="string">
            <text:p text:style-name="P26"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24.01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2.A4" office:value-type="string">
            <text:p text:style-name="P30"/>
            <text:p text:style-name="P31"><text:span text:style-name="T10">«Был город- фронт…» выставка- беседа</text:span><text:span text:style-name="T5"> </text:span><text:span text:style-name="T10">к <text:s/>дню снятия блокады Ленинграда.</text:span></text:p>
            <text:p text:style-name="P30"/>
            <text:p text:style-name="P30">20 человек</text:p>
            <text:p text:style-name="P30">12+</text:p>
          </table:table-cell>
          <table:table-cell table:style-name="Таблица2.A4" office:value-type="string">
            <text:p text:style-name="P13"/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</table:table-cell>
        </table:table-row>
        <table:table-row table:style-name="Таблица2.1">
          <table:table-cell table:style-name="Таблица2.A4" office:value-type="string">
            <text:p text:style-name="P11"/>
            <text:p text:style-name="P11">26.01.2019</text:p>
            <text:p text:style-name="P11">в 15:00</text:p>
            <text:p text:style-name="P11">д. Пехенец, <text:s text:c="30"/>ул. Молодежная, <text:s text:c="17"/>д. 1А.</text:p>
          </table:table-cell>
          <table:table-cell table:style-name="Таблица2.A4" office:value-type="string">
            <text:p text:style-name="P11"/>
            <text:p text:style-name="P11">Интерактивная программа <text:s/>для детей</text:p>
            <text:p text:style-name="P11">«Январские потешки: поём, пляшем и танцуем!».</text:p>
            <text:p text:style-name="P11"/>
            <text:p text:style-name="P11">20 человек</text:p>
            <text:p text:style-name="P11">Все возрастные категории</text:p>
          </table:table-cell>
          <table:table-cell table:style-name="Таблица2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26.01.2019</text:p>
            <text:p text:style-name="P11"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2.A1" office:value-type="string">
            <text:p text:style-name="P11"/>
            <text:p text:style-name="P11">Литературно-музыкальная композиция</text:p>
            <text:p text:style-name="P11">К Дню снятия блокады города Ленинграда</text:p>
            <text:p text:style-name="P11"/>
            <text:p text:style-name="P11">25 человек</text:p>
            <text:p text:style-name="P11">7+</text:p>
          </table:table-cell>
          <table:table-cell table:style-name="Таблица2.A1" office:value-type="string">
            <text:p text:style-name="P13"/>
            <text:p text:style-name="P11"><text:span text:style-name="T13">Сухова О.Е.</text:span> <text:s text:c="34"/>Зам. директора</text:p>
            <text:p text:style-name="P11">89117983497</text:p>
            <text:p text:style-name="P13">Вишнякова Н.В.</text:p>
            <text:p text:style-name="P11">Культорганизатор</text:p>
            <text:p text:style-name="P11">89500072070</text:p>
            <text:p text:style-name="P11"/>
          </table:table-cell>
        </table:table-row>
        <table:table-row table:style-name="Таблица2.1">
          <table:table-cell table:style-name="Таблица2.A4" office:value-type="string">
            <text:p text:style-name="P23"/>
            <text:p text:style-name="P23">27.01.2019</text:p>
            <text:p text:style-name="P23">в 16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2.A4" office:value-type="string">
            <text:p text:style-name="P23"/>
            <text:p text:style-name="P23">К 75-летию снятия блокады. «Дети-герои». Беседа с детьми о блокаде.</text:p>
            <text:p text:style-name="P23"/>
            <text:p text:style-name="P12">10 человек</text:p>
            <text:p text:style-name="P12">7+</text:p>
          </table:table-cell>
          <table:table-cell table:style-name="Таблица2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Дата и место проведения</text:p>
          </table:table-cell>
          <table:table-cell table:style-name="Таблица1.A1" office:value-type="string">
            <text:p text:style-name="P4"><text:span text:style-name="T2">Наименование мероприятия <text:s text:c="46"/></text:span><text:span text:style-name="T4">(с указанием ожидаемого кол-ва участников)</text:span></text:p>
          </table:table-cell>
          <table:table-cell table:style-name="Таблица1.A1" office:value-type="string">
            <text:p text:style-name="P3"><text:span text:style-name="T1">Ответственные исполнители <text:s text:c="29"/></text:span><text:span text:style-name="T3">(</text:span><text:span text:style-name="T4">с указанием </text:span><text:span text:style-name="T3">должности и контактного телефона)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январь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04.01.2019</text:p>
            <text:p text:style-name="P11">в 13:00</text:p>
            <text:p text:style-name="P11">п. Мшинская</text:p>
          </table:table-cell>
          <table:table-cell table:style-name="Таблица1.A1" office:value-type="string">
            <text:p text:style-name="P11">Семейная спортивно-развлекательная программа «Зимние забавы»</text:p>
            <text:p text:style-name="P11"/>
            <text:p text:style-name="P11">30 человек</text:p>
            <text:p text:style-name="P11">Все возрастные категории</text:p>
            <text:p text:style-name="P11"/>
          </table:table-cell>
          <table:table-cell table:style-name="Таблица1.A1" office:value-type="string">
            <text:p text:style-name="P13">Агеенко О.В.</text:p>
            <text:p text:style-name="P11">Директор СКЦ</text:p>
            <text:p text:style-name="P11">89213586694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1">89811524740</text:p>
          </table:table-cell>
        </table:table-row>
        <table:table-row table:style-name="Таблица1.1">
          <table:table-cell table:style-name="Таблица1.A4" office:value-type="string">
            <text:p text:style-name="P25"/>
            <text:p text:style-name="P17"><text:span text:style-name="T6">05.01.2019 <text:s text:c="25"/>в 16:00 </text:span><text:span text:style-name="T7"><text:s text:c="16"/>п.Красный Маяк,</text:span></text:p>
            <text:p text:style-name="P26">библиотека</text:p>
            <text:p text:style-name="P18"/>
          </table:table-cell>
          <table:table-cell table:style-name="Таблица1.A4" office:value-type="string">
            <text:p text:style-name="P25"/>
            <text:p text:style-name="P26"><text:span text:style-name="T11">Интерактивная </text:span>лекция "Колядки",</text:p>
            <text:p text:style-name="P26">мастер-класс по изготовлению сувениров. <text:s text:c="12"/></text:p>
            <text:p text:style-name="P26"/>
            <text:p text:style-name="P26">16 человек</text:p>
            <text:p text:style-name="P26">5+ <text:s text:c="36"/></text:p>
            <text:p text:style-name="P18"/>
          </table:table-cell>
          <table:table-cell table:style-name="Таблица1.A4" office:value-type="string">
            <text:p text:style-name="P27"/>
            <text:p text:style-name="P26"><text:span text:style-name="T12">Вильгельм Ю.А.</text:span><text:span text:style-name="T11"> Культорганизатор 89522393198, <text:s/></text:span><text:s text:c="43"/><text:span text:style-name="T13">Лакко Л.А.</text:span> Библиотекарь</text:p>
            <text:p text:style-name="P26">библиотеки <text:s text:c="27"/>п.Красный Маяк</text:p>
            <text:p text:style-name="P26"><text:s/>89111325740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05.01.2019</text:p>
            <text:p text:style-name="P11">в <text:s/>15:00</text:p>
            <text:p text:style-name="P11">д. Пехенец, <text:s text:c="30"/>ул. Молодежная, <text:s text:c="17"/>д. 1А, ДК</text:p>
          </table:table-cell>
          <table:table-cell table:style-name="Таблица1.A4" office:value-type="string">
            <text:p text:style-name="P19"/>
            <text:p text:style-name="P19">Познавательно-игровая программа <text:s text:c="25"/>для детей</text:p>
            <text:p text:style-name="P19">«Играют ребятки в Рождественские святки».</text:p>
            <text:p text:style-name="P19"/>
            <text:p text:style-name="P19">20 человек</text:p>
            <text:p text:style-name="P19"><text:s/>6+</text:p>
          </table:table-cell>
          <table:table-cell table:style-name="Таблица1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1.1">
          <table:table-cell table:style-name="Таблица1.A4" office:value-type="string">
            <text:p text:style-name="P23"/>
            <text:p text:style-name="P23">06.01.2019 <text:line-break/>в 13:00</text:p>
            <text:p text:style-name="P12">д. Низовская,</text:p>
            <text:p text:style-name="P12">ул.Кирова, д. 1,</text:p>
            <text:p text:style-name="P12">библиотека</text:p>
          </table:table-cell>
          <table:table-cell table:style-name="Таблица1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6+</text:p>
          </table:table-cell>
          <table:table-cell table:style-name="Таблица1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04.01.2019</text:p>
            <text:p text:style-name="P11">в 17:00</text:p>
            <text:p text:style-name="P12">п. Мшинская,</text:p>
            <text:p text:style-name="P11">ул. Комсомольская,</text:p>
            <text:p text:style-name="P12">д.3, библиотека</text:p>
          </table:table-cell>
          <table:table-cell table:style-name="Таблица1.A4" office:value-type="string">
            <text:p text:style-name="P21"/>
            <text:p text:style-name="P21">Интерактивное мероприятие</text:p>
            <text:p text:style-name="P23">Святочные Колядки</text:p>
            <text:p text:style-name="P23"/>
            <text:p text:style-name="P20">15 человек</text:p>
            <text:p text:style-name="P20">7+</text:p>
          </table:table-cell>
          <table:table-cell table:style-name="Таблица1.A4" office:value-type="string">
            <text:p text:style-name="P13"/>
            <text:p text:style-name="P13">Агеенко О.В.</text:p>
            <text:p text:style-name="P15">Директор СКЦ</text:p>
            <text:p text:style-name="P16">89213586694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13.01.2019</text:p>
            <text:p text:style-name="P11">в 20:00</text:p>
            <text:p text:style-name="P11">д. Пехенец, <text:s text:c="31"/>ул. <text:soft-page-break/>Молодежная, <text:s text:c="20"/>д. 1А, ДК </text:p>
          </table:table-cell>
          <table:table-cell table:style-name="Таблица1.A4" office:value-type="string">
            <text:p text:style-name="P11"/>
            <text:p text:style-name="P11">Вечер отдыха</text:p>
            <text:p text:style-name="P11">«Провожаем Старый Новый год!»</text:p>
            <text:p text:style-name="P11"/>
            <text:p text:style-name="P11">40 человек</text:p>
            <text:p text:style-name="P19"><text:soft-page-break/>18+</text:p>
            <text:p text:style-name="P19"/>
            <text:p text:style-name="P19"/>
          </table:table-cell>
          <table:table-cell table:style-name="Таблица1.A4" office:value-type="string"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  <text:p text:style-name="P13">Александрова Л.Н.</text:p>
            <text:p text:style-name="P15"><text:soft-page-break/>Культорганизатор</text:p>
            <text:p text:style-name="P15">89522486729</text:p>
            <text:p text:style-name="P15"/>
          </table:table-cell>
        </table:table-row>
        <table:table-row table:style-name="Таблица1.1">
          <table:table-cell table:style-name="Таблица1.A4" office:value-type="string">
            <text:p text:style-name="P23">13.01.2019<text:line-break/>в 13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>Вертепное представление <text:s text:c="32"/>«Смерть царя Ирода»</text:p>
            <text:p text:style-name="P23"/>
            <text:p text:style-name="P12">25 человек</text:p>
            <text:p text:style-name="P12">6+</text:p>
          </table:table-cell>
          <table:table-cell table:style-name="Таблица1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>16.01.2019</text:p>
            <text:p text:style-name="P11"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><text:s/></text:p>
            <text:p text:style-name="P11"><text:bookmark text:name="_GoBack2"/>Интерактивное развлекательное мероприятие для детей <text:s text:c="41"/>«Коляда! Коляда! <text:s/>Открывай, ворота!»</text:p>
            <text:p text:style-name="P11"/>
            <text:p text:style-name="P11">20 человек</text:p>
            <text:p text:style-name="P11">6+</text:p>
          </table:table-cell>
          <table:table-cell table:style-name="Таблица1.A1" office:value-type="string">
            <text:p text:style-name="P13"/>
            <text:p text:style-name="P13">Вишнякова Н.В.</text:p>
            <text:p text:style-name="P11">Культорганизатор</text:p>
            <text:p text:style-name="P11">89500072070</text:p>
          </table:table-cell>
        </table:table-row>
        <table:table-row table:style-name="Таблица1.1">
          <table:table-cell table:style-name="Таблица1.A4" office:value-type="string">
            <text:p text:style-name="P11">19.01.2019</text:p>
            <text:p text:style-name="P11">в 12:00</text:p>
            <text:p text:style-name="P11">д. Пехенец,</text:p>
            <text:p text:style-name="P11">ул.Молодежная,</text:p>
            <text:p text:style-name="P11">д.1А, спортивный зал.</text:p>
          </table:table-cell>
          <table:table-cell table:style-name="Таблица1.A4" office:value-type="string">
            <text:p text:style-name="P22">Открытый ринг </text:p>
            <text:p text:style-name="P22">Традиционный турнир по боевому самбо,</text:p>
            <text:p text:style-name="P22">посвященный Крещению Руси</text:p>
            <text:p text:style-name="P22"/>
            <text:p text:style-name="P22">50 человек</text:p>
            <text:p text:style-name="P22">7+</text:p>
            <text:p text:style-name="P22"/>
          </table:table-cell>
          <table:table-cell table:style-name="Таблица1.A4" office:value-type="string">
            <text:p text:style-name="P13">Агеенко О.В.</text:p>
            <text:p text:style-name="P15">Директор СКЦ,</text:p>
            <text:p text:style-name="P15">89213586694,</text:p>
            <text:p text:style-name="P13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</table:table-cell>
        </table:table-row>
        <table:table-row table:style-name="Таблица1.1">
          <table:table-cell table:style-name="Таблица1.A4" office:value-type="string">
            <text:p text:style-name="P23">20.01.2019</text:p>
            <text:p text:style-name="P23">в 17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>К 115-летию А.П.Гайдара. </text:p>
            <text:p text:style-name="P23">Герои Гайдара на экране.</text:p>
            <text:p text:style-name="P23"/>
            <text:p text:style-name="P23">10 человек</text:p>
            <text:p text:style-name="P23">6+</text:p>
          </table:table-cell>
          <table:table-cell table:style-name="Таблица1.A4" office:value-type="string"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  <table:table-row table:style-name="Таблица1.1">
          <table:table-cell table:style-name="Таблица1.A4" office:value-type="string">
            <text:p text:style-name="P11">23.01.2019 <text:s text:c="31"/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4" office:value-type="string">
            <text:p text:style-name="P22">Комплексное занятие</text:p>
            <text:p text:style-name="P11">К 140 летию со дня рождения <text:s/>П.П.Бажова. (путешествие по сказкам <text:s/>П.П.Бажова , мастер-класс по изготовлению шкатулок) </text:p>
            <text:p text:style-name="P11"/>
            <text:p text:style-name="P11">20 человек</text:p>
            <text:p text:style-name="P11">6+</text:p>
          </table:table-cell>
          <table:table-cell table:style-name="Таблица1.A4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1"><text:span text:style-name="T13">Сухова О.Е.</text:span> <text:s text:c="26"/>Зам. директора</text:p>
            <text:p text:style-name="P11">89117983497</text:p>
          </table:table-cell>
        </table:table-row>
        <table:table-row table:style-name="Таблица1.1">
          <table:table-cell table:style-name="Таблица1.A1" office:value-type="string">
            <text:p text:style-name="P11">24.01.2019 <text:s text:c="31"/>в 16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>К 115 летию со дня рождения советского писателя А.П.Гайдара</text:p>
            <text:p text:style-name="P11">Интерактивное мероприятие <text:s text:c="29"/>(выставка книг, А.П. Гайдара, викторина, просмотр фильма «Тимур и его команда», обсуждение фильма).</text:p>
            <text:p text:style-name="P11"/>
            <text:p text:style-name="P11">20 человек</text:p>
            <text:p text:style-name="P11">7+</text:p>
          </table:table-cell>
          <table:table-cell table:style-name="Таблица1.A1" office:value-type="string">
            <text:p text:style-name="P13">Вишнякова Н.В.</text:p>
            <text:p text:style-name="P11">Культорганизатор</text:p>
            <text:p text:style-name="P11">89500072070</text:p>
            <text:p text:style-name="P13">Арсеньева И.В.</text:p>
            <text:p text:style-name="P11">Библиотекарь</text:p>
            <text:p text:style-name="P11">Мшинской библиотеки</text:p>
            <text:p text:style-name="P11">89043332962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24"><text:span text:style-name="T8">25.01. 2019 <text:s text:c="43"/>в 17.00 <text:s text:c="25"/>п.</text:span><text:span text:style-name="T9">Красный Маяк, <text:s/>д.4А, ДЦ.</text:span></text:p>
          </table:table-cell>
          <table:table-cell table:style-name="Таблица1.A4" office:value-type="string">
            <text:p text:style-name="P26"><text:span text:style-name="T11">"Зимние кружева"- выставка </text:span>рисунков <text:s text:c="87"/></text:p>
            <text:p text:style-name="P26"/>
            <text:p text:style-name="P26">16 человек</text:p>
            <text:p text:style-name="P26"><text:s/>6+</text:p>
          </table:table-cell>
          <table:table-cell table:style-name="Таблица1.A4" office:value-type="string">
            <text:p text:style-name="P26"><text:span text:style-name="T12">Вильгельм Ю.А.</text:span><text:span text:style-name="T11"> Культорганизатор 89522393198</text:span>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24.01.2019</text:p>
            <text:p text:style-name="P11">в 16:00</text:p>
            <text:p text:style-name="P11">д. Пехенец, <text:s text:c="30"/>ул. Молодежная, <text:s text:c="17"/>д. 1А, библиотека</text:p>
          </table:table-cell>
          <table:table-cell table:style-name="Таблица1.A4" office:value-type="string">
            <text:p text:style-name="P30"/>
            <text:p text:style-name="P31"><text:span text:style-name="T10">«Был город- фронт…» выставка- беседа</text:span><text:span text:style-name="T5"> </text:span><text:span text:style-name="T10">к <text:s/>дню снятия блокады Ленинграда.</text:span></text:p>
            <text:p text:style-name="P30"/>
            <text:p text:style-name="P30">20 человек</text:p>
            <text:p text:style-name="P30">12+</text:p>
          </table:table-cell>
          <table:table-cell table:style-name="Таблица1.A4" office:value-type="string">
            <text:p text:style-name="P13"/>
            <text:p text:style-name="P13">Исаевич Л.А.</text:p>
            <text:p text:style-name="P15">Библиотекарь</text:p>
            <text:p text:style-name="P22"><text:span text:style-name="T14">библиотеки д. П</text:span><text:span text:style-name="T15">ехенец <text:s text:c="2"/></text:span></text:p>
            <text:p text:style-name="P15">898137261222 <text:s text:c="3"/></text:p>
          </table:table-cell>
        </table:table-row>
        <table:table-row table:style-name="Таблица1.1">
          <table:table-cell table:style-name="Таблица1.A4" office:value-type="string">
            <text:p text:style-name="P11"/>
            <text:p text:style-name="P11">26.01.2019</text:p>
            <text:p text:style-name="P11">в 15:00</text:p>
            <text:p text:style-name="P11">д. Пехенец, <text:s text:c="30"/>ул. Молодежная, <text:s text:c="17"/>д. 1А.</text:p>
          </table:table-cell>
          <table:table-cell table:style-name="Таблица1.A4" office:value-type="string">
            <text:p text:style-name="P11"/>
            <text:p text:style-name="P11">Интерактивная программа <text:s/>для детей</text:p>
            <text:p text:style-name="P11">«Январские потешки: поём, пляшем и танцуем!».</text:p>
            <text:p text:style-name="P11"/>
            <text:p text:style-name="P11">20 человек</text:p>
            <text:p text:style-name="P11">Все возрастные категории</text:p>
          </table:table-cell>
          <table:table-cell table:style-name="Таблица1.A4" office:value-type="string">
            <text:p text:style-name="P13"/>
            <text:p text:style-name="P13">Александрова Л.Н.</text:p>
            <text:p text:style-name="P11">Культорганизатор</text:p>
            <text:p text:style-name="P11">89522486729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>26.01.2019</text:p>
            <text:p text:style-name="P11">в 15:00</text:p>
            <text:p text:style-name="P11">п. Мшинская,</text:p>
            <text:p text:style-name="P11">ул. Комсомольская,</text:p>
            <text:p text:style-name="P11">д.3, библиотека</text:p>
          </table:table-cell>
          <table:table-cell table:style-name="Таблица1.A1" office:value-type="string">
            <text:p text:style-name="P11"/>
            <text:p text:style-name="P11">Литературно-музыкальная композиция</text:p>
            <text:p text:style-name="P11">К Дню снятия блокады города Ленинграда</text:p>
            <text:p text:style-name="P11"/>
            <text:p text:style-name="P11">25 человек</text:p>
            <text:p text:style-name="P11">7+</text:p>
          </table:table-cell>
          <table:table-cell table:style-name="Таблица1.A1" office:value-type="string">
            <text:p text:style-name="P13"/>
            <text:p text:style-name="P11"><text:span text:style-name="T13">Сухова О.Е.</text:span> <text:s text:c="34"/>Зам. директора</text:p>
            <text:p text:style-name="P11">89117983497</text:p>
            <text:p text:style-name="P13">Вишнякова Н.В.</text:p>
            <text:p text:style-name="P11">Культорганизатор</text:p>
            <text:p text:style-name="P11">89500072070</text:p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23"/>
            <text:p text:style-name="P23">27.01.2019</text:p>
            <text:p text:style-name="P23">в 16:00</text:p>
            <text:p text:style-name="P12">д. Низовская,</text:p>
            <text:p text:style-name="P12">ул. Кирова, д. 1,</text:p>
            <text:p text:style-name="P12">библиотека</text:p>
          </table:table-cell>
          <table:table-cell table:style-name="Таблица1.A4" office:value-type="string">
            <text:p text:style-name="P23"/>
            <text:p text:style-name="P23">К 75-летию снятия блокады. «Дети-герои». Беседа с детьми о блокаде.</text:p>
            <text:p text:style-name="P23"/>
            <text:p text:style-name="P12">10 человек</text:p>
            <text:p text:style-name="P12">7+</text:p>
          </table:table-cell>
          <table:table-cell table:style-name="Таблица1.A4" office:value-type="string">
            <text:p text:style-name="P14"/>
            <text:p text:style-name="P14">Карманова В.Л.</text:p>
            <text:p text:style-name="P16">библиотекарь Низовской библиотеки</text:p>
            <text:p text:style-name="P16">892197055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32S</meta:editing-duration>
    <meta:editing-cycles>7</meta:editing-cycles>
    <meta:generator>OpenOffice.org/3.3$Win32 OpenOffice.org_project/330m20$Build-9567</meta:generator>
    <dc:date>2018-12-27T17:58:19.17</dc:date>
    <meta:print-date>2018-12-27T17:55:17.42</meta:print-date>
    <meta:document-statistic meta:table-count="3" meta:image-count="0" meta:object-count="0" meta:page-count="12" meta:paragraph-count="587" meta:word-count="1457" meta:character-count="13640"/>
    <meta:user-defined meta:name="Info 1"/>
    <meta:user-defined meta:name="Info 2"/>
    <meta:user-defined meta:name="Info 3"/>
    <meta:user-defined meta:name="Info 4"/>
  </office:meta>
</office:document-meta>
</file>